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text="urn:oasis:names:tc:opendocument:xmlns:text:1.0" xmlns:style="urn:oasis:names:tc:opendocument:xmlns:style:1.0" xmlns:ooo="http://openoffice.org/2004/office" xmlns:svg="urn:oasis:names:tc:opendocument:xmlns:svg-compatible:1.0" xmlns:of="urn:oasis:names:tc:opendocument:xmlns:of:1.2" xmlns:office="urn:oasis:names:tc:opendocument:xmlns:office:1.0" xmlns:fo="urn:oasis:names:tc:opendocument:xmlns:xsl-fo-compatible:1.0" xmlns:draw="urn:oasis:names:tc:opendocument:xmlns:drawing:1.0" xmlns:tableooo="http://openoffice.org/2009/table" xmlns:field="urn:openoffice:names:experimental:ooo-ms-interop:xmlns:field:1.0" xmlns:calcext="urn:org:documentfoundation:names:experimental:calc:xmlns:calcext:1.0" xmlns:dc="http://purl.org/dc/elements/1.1/" xmlns:xlink="http://www.w3.org/1999/xlink" xmlns:drawooo="http://openoffice.org/2010/draw" xmlns:chart="urn:oasis:names:tc:opendocument:xmlns:chart:1.0" xmlns:rpt="http://openoffice.org/2005/report" xmlns:officeooo="http://openoffice.org/2009/office" xmlns:table="urn:oasis:names:tc:opendocument:xmlns:table:1.0" xmlns:number="urn:oasis:names:tc:opendocument:xmlns:datastyle:1.0" xmlns:meta="urn:oasis:names:tc:opendocument:xmlns:meta:1.0" xmlns:loext="urn:org:documentfoundation:names:experimental:office:xmlns:loext:1.0" xmlns:ooow="http://openoffice.org/2004/writer" xmlns:oooc="http://openoffice.org/2004/calc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</office:automatic-styles>
  <office:body>
    <office:presentation>
      <draw:page draw:name="page1" draw:style-name="dp1" draw:master-page-name="Beehive" presentation:presentation-page-layout-name="AL1T0">
        <office:forms form:automatic-focus="false" form:apply-design-mode="false"/>
        <draw:frame presentation:style-name="Beehive-title" draw:layer="layout" svg:width="25cm" svg:height="3.5cm" svg:x="1.5cm" svg:y="5.5cm" presentation:class="title" presentation:placeholder="true" presentation:user-transformed="true">
          <draw:text-box/>
        </draw:frame>
        <draw:frame presentation:style-name="Beehive-subtitle" draw:layer="layout" svg:width="25cm" svg:height="2.5cm" svg:x="1.5cm" svg:y="9.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Beehive-notes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Beehive1" presentation:presentation-page-layout-name="AL2T1">
        <office:forms form:automatic-focus="false" form:apply-design-mode="false"/>
        <draw:frame presentation:style-name="Beehive1-title" draw:layer="layout" svg:width="25cm" svg:height="2.50cm" svg:x="1.5cm" svg:y="0.5cm" presentation:class="title" presentation:placeholder="true" presentation:user-transformed="true">
          <draw:text-box/>
        </draw:frame>
        <draw:frame presentation:style-name="Beehive1-outline1" draw:layer="layout" svg:width="25cm" svg:height="9cm" svg:x="1.5cm" svg:y="3.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Beehive1-notes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text="urn:oasis:names:tc:opendocument:xmlns:text:1.0" xmlns:style="urn:oasis:names:tc:opendocument:xmlns:style:1.0" xmlns:ooo="http://openoffice.org/2004/office" xmlns:svg="urn:oasis:names:tc:opendocument:xmlns:svg-compatible:1.0" xmlns:of="urn:oasis:names:tc:opendocument:xmlns:of:1.2" xmlns:office="urn:oasis:names:tc:opendocument:xmlns:office:1.0" xmlns:fo="urn:oasis:names:tc:opendocument:xmlns:xsl-fo-compatible:1.0" xmlns:draw="urn:oasis:names:tc:opendocument:xmlns:drawing:1.0" xmlns:tableooo="http://openoffice.org/2009/table" xmlns:field="urn:openoffice:names:experimental:ooo-ms-interop:xmlns:field:1.0" xmlns:calcext="urn:org:documentfoundation:names:experimental:calc:xmlns:calcext:1.0" xmlns:dc="http://purl.org/dc/elements/1.1/" xmlns:xlink="http://www.w3.org/1999/xlink" xmlns:drawooo="http://openoffice.org/2010/draw" xmlns:chart="urn:oasis:names:tc:opendocument:xmlns:chart:1.0" xmlns:rpt="http://openoffice.org/2005/report" xmlns:officeooo="http://openoffice.org/2009/office" xmlns:table="urn:oasis:names:tc:opendocument:xmlns:table:1.0" xmlns:number="urn:oasis:names:tc:opendocument:xmlns:datastyle:1.0" xmlns:meta="urn:oasis:names:tc:opendocument:xmlns:meta:1.0" xmlns:loext="urn:org:documentfoundation:names:experimental:office:xmlns:loext:1.0" xmlns:ooow="http://openoffice.org/2004/writer" xmlns:oooc="http://openoffice.org/2004/calc" office:version="1.2">
  <office:font-face-decls>
    <style:font-face style:name="Liberation Sans" svg:font-family="'Liberation Sans'" style:font-family-generic="swiss" style:font-pitch="variable"/>
    <style:font-face style:name="Noto Sans CJK" svg:font-family="'Noto Sans CJK JP:palt','Noto Sans CJK KR','Noto Sans CJK SC','Noto Sans CJK TC','Noto Sans CJK HK'" style:font-family-generic="swiss" style:font-pitch="variable"/>
    <style:font-face style:name="Noto Sans" svg:font-family="Noto Sans" style:font-family-generic="swiss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/>
      <style:text-properties style:use-window-font-color="true" loext:opacity="0%" style:font-name="Liberation Sans" fo:font-size="24pt" style:font-name-asian="Noto Sans CJK" style:font-size-asian="24pt" style:font-name-complex="Noto Sans" style:font-size-complex="24pt"/>
    </style:default-style>
    <style:style style:name="standard" style:family="graphic">
      <style:graphic-properties draw:stroke="solid" draw:stroke-dash="Dashed_20__28_var_29__20_2" svg:stroke-width="0.05cm" svg:stroke-color="#ffbf00" draw:marker-start-width="0.28cm" draw:marker-start-center="false" draw:marker-end-width="0.28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bf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style:font-size-asian="14pt" style:font-size-complex="14pt" fo:font-weight="bold" style:font-weight-asian="bold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="solid" draw:fill-color="#ffde59"/>
      <style:text-properties fo:color="#ffffff" loext:opacity="100%"/>
    </style:style>
    <style:style style:name="Outlined" style:family="graphic" style:parent-style-name="Shapes">
      <style:graphic-properties draw:stroke="solid" svg:stroke-width="0.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ffde59" draw:fill="solid" draw:fill-color="#fff5ce"/>
      <style:text-properties fo:color="#ffde59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-outline3" style:family="presentation" style:parent-style-name="Beehiv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-outline4" style:family="presentation" style:parent-style-name="Beehive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-outline5" style:family="presentation" style:parent-style-name="Beehive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6" style:family="presentation" style:parent-style-name="Beehive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7" style:family="presentation" style:parent-style-name="Beehive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8" style:family="presentation" style:parent-style-name="Beehive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9" style:family="presentation" style:parent-style-name="Beehive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subtitle" style:family="presentation">
      <style:graphic-properties draw:stroke="none" draw:fill="none" draw:textarea-vertical-align="middle" draw:auto-grow-height="tru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 draw:auto-grow-height="tru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fo:font-size="36pt" style:letter-kerning="true" style:font-size-asian="36pt" style:font-size-complex="36pt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false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1-outline3" style:family="presentation" style:parent-style-name="Beehive1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1-outline4" style:family="presentation" style:parent-style-name="Beehive1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1-outline5" style:family="presentation" style:parent-style-name="Beehive1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6" style:family="presentation" style:parent-style-name="Beehive1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7" style:family="presentation" style:parent-style-name="Beehive1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8" style:family="presentation" style:parent-style-name="Beehive1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9" style:family="presentation" style:parent-style-name="Beehive1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7" style:family="graphic" style:parent-style-name="Outlined_20_Yellow">
      <style:graphic-properties svg:stroke-width="0.1cm" svg:stroke-color="#ffde59" draw:fill="solid" draw:fill-color="#fff5ce" svg:stroke-opacity="100%" draw:opacity="100%" draw:textarea-vertical-align="middle" draw:textarea-horizontal-align="center" draw:auto-grow-width="false" draw:auto-grow-height="false" fo:min-height="1.7cm" fo:min-width="1.451cm" fo:wrap-option="wrap"/>
    </style:style>
    <style:style style:name="Mgr8" style:family="graphic" style:parent-style-name="Filled_20_Yellow">
      <style:graphic-properties svg:stroke-width="0.1cm" svg:stroke-color="#ffde59" draw:fill="solid" draw:fill-color="#ffde59" svg:stroke-opacity="100%" draw:opacity="100%" draw:textarea-vertical-align="middle" draw:textarea-horizontal-align="center" draw:auto-grow-width="false" draw:auto-grow-height="false" fo:min-height="1.7cm" fo:min-width="1.451cm" fo:wrap-option="wrap"/>
    </style:style>
    <style:style style:name="Mpr2" style:family="presentation" style:parent-style-name="Beehiv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eehive1-backgroundobjects">
      <style:graphic-properties draw:stroke="none" draw:fill="none" draw:fill-color="#ffffff" draw:textarea-vertical-align="middle" draw:auto-grow-height="false" fo:min-height="1.449cm"/>
    </style:style>
    <style:style style:name="Mpr5" style:family="presentation" style:parent-style-name="Beehive1-backgroundobjects">
      <style:graphic-properties draw:stroke="none" draw:fill="none" draw:fill-color="#ffffff" draw:textarea-vertical-align="bottom" draw:auto-grow-height="false" fo:min-height="1.485cm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><text:page-number/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eehive" style:page-layout-name="PM1" draw:style-name="Mdp1">
      <office:forms form:automatic-focus="false" form:apply-design-mode="false"/>
      <draw:g>
        <draw:custom-shape draw:style-name="Mgr7" draw:layer="backgroundobjects" svg:width="1.95cm" svg:height="1.95cm" svg:x="-1.15cm" svg:y="-1.4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0.8cm" svg:y="-1.4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2.75cm" svg:y="-1.4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4.7cm" svg:y="-1.4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6.65cm" svg:y="-1.4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8.6cm" svg:y="-1.4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0.55cm" svg:y="-1.4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2.5cm" svg:y="-1.4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4.45cm" svg:y="-1.4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6.4cm" svg:y="-1.4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8.35cm" svg:y="-1.4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20.3cm" svg:y="-1.4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22.25cm" svg:y="-1.4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24.2cm" svg:y="-1.4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26.15cm" svg:y="-1.4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-0.15cm" svg:y="0.0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.8cm" svg:y="0.0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3.75cm" svg:y="0.0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5.7cm" svg:y="0.0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7.65cm" svg:y="0.0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9.6cm" svg:y="0.0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1.55cm" svg:y="0.0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3.5cm" svg:y="0.0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5.45cm" svg:y="0.0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7.4cm" svg:y="0.05cm">
  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9.35cm" svg:y="0.0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21.3cm" svg:y="0.0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8" draw:layer="backgroundobjects" svg:width="1.95cm" svg:height="1.95cm" svg:x="23.25cm" svg:y="0.0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25.2cm" svg:y="0.0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27.15cm" svg:y="0.0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-1.15cm" svg:y="1.5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8" draw:layer="backgroundobjects" svg:width="1.95cm" svg:height="1.95cm" svg:x="0.8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2.75cm" svg:y="1.5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4.7cm" svg:y="1.5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6.65cm" svg:y="1.5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8.6cm" svg:y="1.5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0.55cm" svg:y="1.5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2.5cm" svg:y="1.5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4.45cm" svg:y="1.5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6.4cm" svg:y="1.5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8.35cm" svg:y="1.5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20.3cm" svg:y="1.5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22.25cm" svg:y="1.5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24.2cm" svg:y="1.5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26.15cm" svg:y="1.5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g>
        <draw:custom-shape draw:style-name="Mgr7" draw:layer="backgroundobjects" svg:width="1.95cm" svg:height="1.95cm" svg:x="26.2cm" svg:y="13.6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27.2cm" svg:y="15.1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22.3cm" svg:y="13.6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8" draw:layer="backgroundobjects" svg:width="1.95cm" svg:height="1.95cm" svg:x="24.25cm" svg:y="13.6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23.3cm" svg:y="15.1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9.4cm" svg:y="15.1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21.35cm" svg:y="15.1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8.4cm" svg:y="13.6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20.35cm" svg:y="13.6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6.45cm" svg:y="13.6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7.45cm" svg:y="15.1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4.55cm" svg:y="13.6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3.55cm" svg:y="15.1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5.5cm" svg:y="15.1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0.7cm" svg:y="13.6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2.6cm" svg:y="13.6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1.6cm" svg:y="15.1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7.7cm" svg:y="15.1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9.65cm" svg:y="15.1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6.8cm" svg:y="13.6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8.75cm" svg:y="13.65cm"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4.85cm" svg:y="13.6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5.75cm" svg:y="15.1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2.9cm" svg:y="13.6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3.8cm" svg:y="15.1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-0.1cm" svg:y="15.1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.85cm" svg:y="15.1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-1cm" svg:y="13.6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8" draw:layer="backgroundobjects" svg:width="1.95cm" svg:height="1.95cm" svg:x="0.95cm" svg:y="13.6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25.25cm" svg:y="15.1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-title" draw:layer="backgroundobjects" svg:width="25.2cm" svg:height="3.38cm" svg:x="1.4cm" svg:y="5.32cm" presentation:class="title" presentation:placeholder="true">
        <draw:text-box/>
      </draw:frame>
      <draw:frame presentation:style-name="Beehive-outline1" draw:layer="backgroundobjects" svg:width="25.2cm" svg:height="2.4cm" svg:x="1.4cm" svg:y="9.45cm" presentation:class="outline" presentation:placeholder="true">
        <draw:text-box/>
      </draw:frame>
      <presentation:notes style:page-layout-name="PM0">
        <draw:page-thumbnail presentation:style-name="Beehive-title" draw:layer="backgroundobjects" svg:width="17cm" svg:height="9.56cm" svg:x="2cm" svg:y="2.5cm" presentation:class="page"/>
        <draw:frame presentation:style-name="Beehive-notes" draw:layer="backgroundobjects" svg:width="17cm" svg:height="14cm" svg:x="2cm" svg:y="13cm" presentation:class="notes" presentation:placeholder="true">
          <draw:text-box/>
        </draw:frame>
        <draw:frame presentation:style-name="Beehive-backgroundobjects" draw:text-style-name="MP2" draw:layer="backgroundobjects" svg:width="9.113cm" svg:height="1.484cm" svg:x="0cm" svg:y="0cm" presentation:class="header">
          <draw:text-box>
            <text:p><presentation:header/></text:p>
          </draw:text-box>
        </draw:frame>
        <draw:frame presentation:style-name="Beehive-backgroundobjects" draw:text-style-name="MP4" draw:layer="backgroundobjects" svg:width="9.113cm" svg:height="1.484cm" svg:x="11.886cm" svg:y="0cm" presentation:class="date-time">
          <draw:text-box>
            <text:p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><text:page-number/></text:p>
          </draw:text-box>
        </draw:frame>
      </presentation:notes>
    </style:master-page>
    <style:master-page style:name="Beehive1" style:page-layout-name="PM1" draw:style-name="Mdp1">
      <office:forms form:automatic-focus="false" form:apply-design-mode="false"/>
      <draw:g>
        <draw:custom-shape draw:style-name="Mgr7" draw:layer="backgroundobjects" svg:width="1.95cm" svg:height="1.95cm" svg:x="26.2cm" svg:y="13.6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27.2cm" svg:y="15.1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22.3cm" svg:y="13.6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8" draw:layer="backgroundobjects" svg:width="1.95cm" svg:height="1.95cm" svg:x="24.25cm" svg:y="13.6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23.3cm" svg:y="15.1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9.4cm" svg:y="15.1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21.35cm" svg:y="15.1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8.4cm" svg:y="13.6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20.35cm" svg:y="13.6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6.45cm" svg:y="13.6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7.45cm" svg:y="15.1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4.55cm" svg:y="13.6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3.55cm" svg:y="15.1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5.5cm" svg:y="15.1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0.7cm" svg:y="13.6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2.6cm" svg:y="13.6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1.6cm" svg:y="15.1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7.7cm" svg:y="15.1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9.65cm" svg:y="15.1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6.8cm" svg:y="13.6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8.75cm" svg:y="13.65cm"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4.85cm" svg:y="13.6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5.75cm" svg:y="15.1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2.9cm" svg:y="13.6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3.8cm" svg:y="15.1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-0.1cm" svg:y="15.1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.85cm" svg:y="15.1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-1cm" svg:y="13.6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8" draw:layer="backgroundobjects" svg:width="1.95cm" svg:height="1.95cm" svg:x="0.95cm" svg:y="13.6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25.25cm" svg:y="15.1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1-title" draw:layer="backgroundobjects" svg:width="25.199cm" svg:height="2.63cm" svg:x="1.4cm" svg:y="0.627cm" presentation:class="title" presentation:placeholder="true">
        <draw:text-box/>
      </draw:frame>
      <draw:frame presentation:style-name="Beehive1-outline1" draw:layer="backgroundobjects" svg:width="25.199cm" svg:height="9.134cm" svg:x="1.4cm" svg:y="3.685cm" presentation:class="outline" presentation:placeholder="true">
        <draw:text-box/>
      </draw:frame>
      <draw:frame presentation:style-name="Mpr3" draw:text-style-name="MP2" draw:layer="backgroundobjects" svg:width="6.67cm" svg:height="1.95cm" svg:x="0.95cm" svg:y="13.651cm" presentation:class="date-time">
        <draw:text-box>
          <text:p><presentation:date-time/></text:p>
        </draw:text-box>
      </draw:frame>
      <draw:frame presentation:style-name="Mpr3" draw:text-style-name="MP7" draw:layer="backgroundobjects" svg:width="12.725cm" svg:height="1.956cm" svg:x="7.624cm" svg:y="13.65cm" presentation:class="footer">
        <draw:text-box>
          <text:p><presentation:footer/></text:p>
        </draw:text-box>
      </draw:frame>
      <draw:frame presentation:style-name="Mpr3" draw:text-style-name="MP7" draw:layer="backgroundobjects" svg:width="3.175cm" svg:height="1.95cm" svg:x="23.595cm" svg:y="13.65cm" presentation:class="page-number">
        <draw:text-box>
          <text:p><text:page-number/></text:p>
        </draw:text-box>
      </draw:frame>
      <presentation:notes style:page-layout-name="PM0">
        <draw:page-thumbnail presentation:style-name="Beehive1-title" draw:layer="backgroundobjects" svg:width="17cm" svg:height="9.56cm" svg:x="2cm" svg:y="2.5cm" presentation:class="page"/>
        <draw:frame presentation:style-name="Beehive1-notes" draw:layer="backgroundobjects" svg:width="17cm" svg:height="14cm" svg:x="2cm" svg:y="13cm" presentation:class="notes" presentation:placeholder="true">
          <draw:text-box/>
        </draw:frame>
        <draw:frame presentation:style-name="Beehive1-backgroundobjects" draw:text-style-name="MP2" draw:layer="backgroundobjects" svg:width="9.113cm" svg:height="1.484cm" svg:x="0cm" svg:y="0cm" presentation:class="header">
          <draw:text-box>
            <text:p><presentation:header/></text:p>
          </draw:text-box>
        </draw:frame>
        <draw:frame presentation:style-name="Beehive1-backgroundobjects" draw:text-style-name="MP4" draw:layer="backgroundobjects" svg:width="9.113cm" svg:height="1.484cm" svg:x="11.886cm" svg:y="0cm" presentation:class="date-time">
          <draw:text-box>
            <text:p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><text:page-number/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18T20:19:44.227941126</meta:creation-date>
    <meta:initial-creator>kka_libo_design@ashisuto.co.jp</meta:initial-creator>
    <dc:description>This work is licensed under a Creative Commons 0 License.
It makes use of the works of kka_libo_design@ashisuto.co.jp.</dc:description>
    <meta:generator>LibreOfficeDev/7.0.0.0.alpha0$Linux_X86_64 LibreOffice_project/1289ef10406e00d0fc9abc5bca444d026ab21743</meta:generator>
    <meta:document-statistic meta:object-count="144"/>
    <dc:title>Beehive</dc:title>
  </office:meta>
</office:document-meta>
</file>