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Blue_5f_Curve-title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Blue_5f_Curv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Blue_5f_Curve1-title" draw:layer="layout" svg:width="26cm" svg:height="1.328cm" svg:x="1cm" svg:y="0.5cm" presentation:class="title" presentation:placeholder="true">
          <draw:text-box/>
        </draw:frame>
        <draw:frame presentation:style-name="Blue_5f_Curve1-outline1" draw:layer="layout" svg:width="26cm" svg:height="10cm" svg:x="1cm" svg:y="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Blue_5f_Curve1-notes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77caee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/>
      <style:text-properties style:use-window-font-color="true" loext:opacity="0%" style:font-name="Liberation Sans" fo:font-size="24pt" style:font-name-asian="Noto Sans CJK" style:font-size-asian="24pt" style:font-name-complex="Noto Sans" style:font-size-complex="24pt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3" draw:fill-hatch-name="Hatching_20_1" draw:fill-image-name="Bitmap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shadow="visible" draw:shadow-offset-x="0cm" draw:shadow-offset-y="0.03cm" draw:shadow-color="#009bdd"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layer="backgroundobjects" svg:width="28cm" svg:height="3.25cm" svg:x="0cm" svg:y="12.5cm"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><presentation:footer/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layer="backgroundobjects" svg:width="27.991cm" svg:height="2cm" svg:x="0cm" svg:y="0cm"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><presentation:date-time/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><presentation:footer/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><text:page-number/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19T14:02:18.870000000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/5.4.2.2$Linux_X86_64 LibreOffice_project/22b09f6418e8c2d508a9eaf86b2399209b0990f4</meta:generator>
    <dc:title>Blue Curve</dc:title>
    <dc:date>2020-04-24T23:22:31.712000000</dc:date>
    <meta:document-statistic meta:object-count="42"/>
  </office:meta>
</office:document-meta>
</file>