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Blueprint_Plans-first-bg-wide.svg" manifest:media-type="image/svg+xml"/>
  <manifest:file-entry manifest:full-path="Pictures/Blueprint_Plans-second-bg-wide.svg" manifest:media-type="image/svg+xml"/>
  <manifest:file-entry manifest:full-path="Pictures/Blueprint_Plans-first-bg-4-3.svg" manifest:media-type="image/svg+xml"/>
  <manifest:file-entry manifest:full-path="Pictures/Blueprint_Plans-second-bg-4-3.svg" manifest:media-type="image/svg+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Blueprint_20_Plans" presentation:presentation-page-layout-name="AL1T0">
        <draw:frame presentation:style-name="Blueprint_20_Plans-title" draw:layer="layout" svg:width="25.2cm" svg:height="3.6cm" svg:x="1.4cm" svg:y="2.25cm" presentation:class="title" presentation:placeholder="true">
          <draw:text-box/>
        </draw:frame>
        <draw:frame presentation:style-name="Blueprint_20_Plans-subtitle" draw:layer="layout" svg:width="25.2cm" svg:height="7.65cm" svg:x="1.4cm" svg:y="6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Blueprint_20_Plans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Standard-title" draw:layer="layout" svg:width="25.2cm" svg:height="2.63cm" svg:x="1.4cm" svg:y="0.627cm" presentation:class="title" presentation:placeholder="true" presentation:user-transformed="true">
          <draw:text-box/>
        </draw:frame>
        <draw:frame presentation:style-name="Standard-outline1" draw:layer="layout" svg:width="25.2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Standard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1T1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dp4" style:family="drawing-page">
      <style:drawing-page-properties draw:background-size="border" draw:fill="bitmap" draw:fill-image-name="Blueprint_5f_Plans-first-bg" style:repeat="stretch"/>
    </style:style>
    <style:style style:name="Mdp5" style:family="drawing-page">
      <style:drawing-page-properties draw:background-size="border" draw:fill="bitmap" draw:fill-image-name="Blueprint_5f_Plans-second-bg" style:repeat="stretch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/>
      <style:text-properties fo:color="#000000" loext:opacity="100%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text-properties fo:color="#000000" loext:opacity="100%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><text:span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text:span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text:span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span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draw:style-name="Mgr1" draw:layer="backgroundobjects" svg:width="28cm" svg:height="15.75cm" svg:x="0cm" svg:y="0cm">
        <draw:image xlink:href="Pictures/Blueprint_Plans-first-bg-wide.svg" xlink:type="simple" xlink:show="embed" xlink:actuate="onLoad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><presentation:date-time/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><presentation:footer/></text:p>
        </draw:text-box>
      </draw:frame>
      <draw:frame presentation:style-name="Mpr1" draw:text-style-name="MP7" draw:layer="backgroundobjects" svg:width="6.523cm" svg:height="1.085cm" svg:x="20.076cm" svg:y="14.347cm" presentation:class="page-number">
        <draw:text-box>
          <text:p><text:page-number/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Standard" style:page-layout-name="PM1" draw:style-name="Mdp2">
      <draw:frame draw:style-name="Mgr1" draw:layer="backgroundobjects" svg:width="28cm" svg:height="15.75cm" svg:x="0cm" svg:y="0cm">
        <draw:image xlink:href="Pictures/Blueprint_Plans-second-bg-wide.svg" xlink:type="simple" xlink:show="embed" xlink:actuate="onLoad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><presentation:date-time/></text:p>
        </draw:text-box>
      </draw:frame>
      <draw:frame presentation:style-name="Mpr4" draw:text-style-name="MP3" draw:layer="backgroundobjects" svg:width="8.875cm" svg:height="1.086cm" svg:x="9.576cm" svg:y="14.348cm" presentation:class="footer">
        <draw:text-box>
          <text:p><presentation:footer/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Blueprint_20_Plans-4_3a_3" style:display-name="Blueprint Plans-4:3" style:page-layout-name="PM1" draw:style-name="Mdp4">
      <draw:frame draw:style-name="Mgr1" draw:layer="backgroundobjects" svg:width="28cm" svg:height="15.75cm" svg:x="0cm" svg:y="0cm">
        <draw:image xlink:href="Pictures/Blueprint_Plans-first-bg-4-3.svg" xlink:type="simple" xlink:show="embed" xlink:actuate="onLoad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><presentation:date-time/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><presentation:footer/></text:p>
        </draw:text-box>
      </draw:frame>
      <draw:frame presentation:style-name="Mpr7" draw:text-style-name="MP7" draw:layer="backgroundobjects" svg:width="6.523cm" svg:height="1.085cm" svg:x="20.076cm" svg:y="14.347cm" presentation:class="page-number">
        <draw:text-box>
          <text:p><text:page-number/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Standard-43" style:page-layout-name="PM1" draw:style-name="Mdp5">
      <draw:frame draw:style-name="Mgr1" draw:layer="backgroundobjects" svg:width="28cm" svg:height="15.75cm" svg:x="0cm" svg:y="0cm">
        <draw:image xlink:href="Pictures/Blueprint_Plans-second-bg-4-3.svg" xlink:type="simple" xlink:show="embed" xlink:actuate="onLoad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><presentation:date-time/></text:p>
        </draw:text-box>
      </draw:frame>
      <draw:frame presentation:style-name="Mpr10" draw:text-style-name="MP3" draw:layer="backgroundobjects" svg:width="8.875cm" svg:height="1.086cm" svg:x="9.576cm" svg:y="14.348cm" presentation:class="footer">
        <draw:text-box>
          <text:p><presentation:footer/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><text:page-number/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0:55:16.792440326</meta:creation-date>
    <meta:generator>LibreOffice/5.4.2.2$Linux_X86_64 LibreOffice_project/22b09f6418e8c2d508a9eaf86b2399209b0990f4</meta:generator>
    <meta:initial-creator>Mateus Machado Luna</meta:initial-creator>
    <dc:description>This work is licensed under a Creative Commons Attribution-ShareAlike 3.0 Unported License.
It makes use of the works of Mateus Machado Luna.

SVG pictures were made by Rizmut.</dc:description>
    <dc:title>Blueprint Plans</dc:title>
    <dc:date>2017-11-12T20:59:44.528223485</dc:date>
    <meta:document-statistic meta:object-count="44"/>
  </office:meta>
</office:document-meta>
</file>