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10000029333ED1BC48076B5C4.png" manifest:media-type="image/png"/>
  <manifest:file-entry manifest:full-path="Pictures/10000000000007800000043801760C0AF0E62E0B.jpg" manifest:media-type="image/jpeg"/>
  <manifest:file-entry manifest:full-path="Pictures/10000000000007800000043827B5F54D1F4F498F.jpg" manifest:media-type="image/jpeg"/>
  <manifest:file-entry manifest:full-path="Pictures/10000201000001F3000003548E51808DE171DA02.png" manifest:media-type="image/png"/>
  <manifest:file-entry manifest:full-path="Pictures/10000C8F0000034200004A6ABD021DA9BD39254C.svg" manifest:media-type="image/svg+xml"/>
  <manifest:file-entry manifest:full-path="Pictures/10000C1C0000034200004A6A2C92F38BC117DD3C.svg" manifest:media-type="image/svg+xml"/>
  <manifest:file-entry manifest:full-path="Pictures/10000201000001F000000351DA39462E363D7ED3.png" manifest:media-type="image/png"/>
  <manifest:file-entry manifest:full-path="Pictures/100002010000016A0000029374C9F2B8F26392AD.png" manifest:media-type="image/png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draw:fit-to-size="false" style:shrink-to-fit="false" fo:min-height="0cm" fo:min-width="0cm" fo:padding-top="0.1cm" fo:padding-bottom="0.1cm" fo:padding-left="0.1cm" fo:padding-right="0.1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Filled_20_Blue">
      <style:graphic-properties draw:stroke="none" draw:fill="solid" draw:fill-color="#41aeeb" draw:textarea-horizontal-align="center" draw:textarea-vertical-align="middle" draw:auto-grow-height="false"/>
      <style:text-properties fo:color="#ffffff" loext:opacity="100%"/>
    </style:style>
    <style:style style:name="gr5" style:family="graphic" style:parent-style-name="Graphic">
      <style:graphic-properties draw:stroke="none" draw:fill="solid" draw:fill-color="#ffffff" draw:textarea-horizontal-align="center" draw:textarea-vertical-align="middle"/>
    </style:style>
    <style:style style:name="gr13" style:family="graphic" style:parent-style-name="objectwithoutfill">
      <style:graphic-properties svg:stroke-width="0.1cm" svg:stroke-color="#b2b2b2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color="#62cf51" loext:opacity="100%" fo:font-size="48pt" style:font-size-asian="48pt" style:font-size-complex="48pt"/>
    </style:style>
    <style:style style:name="P27" style:family="paragraph">
      <loext:graphic-properties draw:fill-color="#41aeeb"/>
      <style:paragraph-properties fo:text-align="center"/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P77" style:family="paragraph">
      <style:paragraph-properties fo:margin-top="0cm" fo:margin-bottom="0cm" fo:line-height="100%" fo:text-align="left"/>
      <style:text-properties fo:color="#ffffff" loext:opacity="100%" fo:font-size="36pt" fo:font-weight="bold" style:font-size-asian="36pt" style:font-weight-asian="bold" style:font-size-complex="36pt" style:font-weight-complex="bold"/>
    </style:style>
    <style:style style:name="P79" style:family="paragraph">
      <style:paragraph-properties fo:margin-top="0cm" fo:margin-bottom="0cm" fo:line-height="100%" fo:text-align="right"/>
      <style:text-properties fo:color="#ffffff" loext:opacity="100%" fo:font-size="36pt" fo:font-weight="bold" style:font-size-asian="36pt" style:font-weight-asian="bold" style:font-size-complex="36pt" style:font-weight-complex="bold"/>
    </style: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Title_20_Slide-title" draw:layer="layout" svg:width="24cm" svg:height="5cm" svg:x="2cm" svg:y="3cm" presentation:class="title" presentation:placeholder="true">
          <draw:text-box/>
        </draw:frame>
        <draw:frame presentation:style-name="Title_20_Slide-subtitle" draw:layer="layout" svg:width="24cm" svg:height="6cm" svg:x="2cm" svg:y="8.2cm" presentation:class="sub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Title_20_Slid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Right_20_Bar_20_White" presentation:presentation-page-layout-name="AL1T18">
        <office:forms form:automatic-focus="false" form:apply-design-mode="false"/>
        <draw:frame draw:style-name="gr3" draw:layer="layout" svg:width="6.041cm" svg:height="11.684cm" svg:x="1.417cm" svg:y="1.778cm">
          <draw:image xlink:href="Pictures/100002010000016A0000029374C9F2B8F26392AD.png" xlink:type="simple" xlink:show="embed" xlink:actuate="onLoad" draw:mime-type="image/png"/>
        </draw:frame>
        <draw:frame presentation:style-name="Right_20_Bar_20_White-title" draw:layer="layout" svg:width="19cm" svg:height="2cm" svg:x="8cm" svg:y="1.6cm" presentation:class="title" presentation:placeholder="true">
          <draw:text-box/>
        </draw:frame>
        <draw:frame draw:style-name="gr1" draw:layer="layout" svg:width="2.5cm" svg:height="2.5cm" svg:x="9cm" svg:y="4cm">
          <draw:text-box>
            <text:p text:style-name="P8">01</text:p>
          </draw:text-box>
        </draw:frame>
        <draw:frame presentation:style-name="Right_20_Bar_20_White-outline1" draw:layer="layout" svg:width="15cm" svg:height="2.5cm" svg:x="12cm" svg:y="4cm" presentation:class="outline" presentation:placeholder="true">
          <draw:text-box/>
        </draw:frame>
        <draw:frame draw:style-name="gr1" draw:layer="layout" svg:width="2.5cm" svg:height="2.5cm" svg:x="9cm" svg:y="6.8cm">
          <draw:text-box>
            <text:p text:style-name="P8">02</text:p>
          </draw:text-box>
        </draw:frame>
        <draw:frame presentation:style-name="Right_20_Bar_20_White-outline1" draw:layer="layout" svg:width="15cm" svg:height="2.5cm" svg:x="12cm" svg:y="6.8cm" presentation:class="outline" presentation:placeholder="true">
          <draw:text-box/>
        </draw:frame>
        <draw:frame draw:style-name="gr1" draw:layer="layout" svg:width="2.5cm" svg:height="2.5cm" svg:x="9cm" svg:y="9.6cm">
          <draw:text-box>
            <text:p text:style-name="P8">03</text:p>
          </draw:text-box>
        </draw:frame>
        <draw:frame presentation:style-name="Right_20_Bar_20_White-outline1" draw:layer="layout" svg:width="15cm" svg:height="2.5cm" svg:x="12cm" svg:y="9.6cm" presentation:class="outline" presentation:placeholder="true">
          <draw:text-box/>
        </draw:frame>
        <draw:frame draw:style-name="gr1" draw:layer="layout" svg:width="2.5cm" svg:height="2.5cm" svg:x="9cm" svg:y="12.4cm">
          <draw:text-box>
            <text:p text:style-name="P8">04</text:p>
          </draw:text-box>
        </draw:frame>
        <draw:frame presentation:style-name="Right_20_Bar_20_White-outline1" draw:layer="layout" svg:width="15cm" svg:height="2.5cm" svg:x="12cm" svg:y="12.4cm" presentation:class="outlin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Right_20_Bar_20_Whit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Right_20_Bar_20_Blue" presentation:presentation-page-layout-name="AL1T0">
        <office:forms form:automatic-focus="false" form:apply-design-mode="false"/>
        <draw:frame draw:style-name="gr3" draw:layer="layout" svg:width="6.129cm" svg:height="8.128cm" svg:x="1.746cm" svg:y="3.81cm">
          <draw:image xlink:href="Pictures/10000201000001F10000029333ED1BC48076B5C4.png" xlink:type="simple" xlink:show="embed" xlink:actuate="onLoad" draw:mime-type="image/png"/>
        </draw:frame>
        <draw:frame presentation:style-name="Right_20_Bar_20_Blue-title" draw:layer="layout" svg:width="18cm" svg:height="2cm" svg:x="9cm" svg:y="5cm" presentation:class="title" presentation:placeholder="true">
          <draw:text-box/>
        </draw:frame>
        <draw:frame presentation:style-name="Right_20_Bar_20_Blue-subtitle" draw:layer="layout" svg:width="18cm" svg:height="5cm" svg:x="9cm" svg:y="7.5cm" presentation:class="sub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Right_20_Bar_20_Blu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Right_20_Bar_20_White" presentation:presentation-page-layout-name="AL1T2">
        <office:forms form:automatic-focus="false" form:apply-design-mode="false"/>
        <draw:custom-shape draw:style-name="gr4" draw:layer="layout" svg:width="1.3cm" svg:height="1.3cm" svg:x="1.2cm" svg:y="10.5cm">
          <text:p text:style-name="P27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adient_20_10" xml:id="id1" draw:id="id1" draw:layer="layout" svg:width="2.579cm" svg:height="2.538cm" svg:x="2.7cm" svg:y="7.539cm" svg:viewBox="0 0 2580 2539" svg:d="M84 2539c689-789 2073 282 2496-2538-30-1-60-1-90-1h-68c-1818 7-2712 777-2338 2539z"/>
          <draw:path draw:style-name="gr5" draw:layer="layout" svg:width="0.359cm" svg:height="0.918cm" svg:x="3.81cm" svg:y="8.137cm" svg:viewBox="0 0 360 919" svg:d="M180 0c-41 0-75 35-75 76s34 75 75 75c42 0 75-34 75-75s-33-76-75-76zM97 170c-53 0-97 43-97 97v233c0 18 15 33 33 33 19 0 33-15 33-33v-210h17v585c0 24 19 44 44 44 24 0 45-20 45-44v-340h18v340c0 24 19 44 44 44 24 0 44-20 44-44v-585h17v210c0 18 15 33 33 33s32-15 32-33v-233c0-54-43-97-97-97z"/>
        </draw:g>
        <draw:frame presentation:style-name="Right_20_Bar_20_White-subtitle" draw:layer="layout" svg:width="5cm" svg:height="1.25cm" svg:x="2.6cm" svg:y="10.6cm" presentation:class="subtitle" presentation:placeholder="true">
          <draw:text-box/>
        </draw:frame>
        <draw:frame presentation:style-name="Right_20_Bar_20_White-outline1" draw:layer="layout" svg:width="6cm" svg:height="2.5cm" svg:x="1.6cm" svg:y="11.9cm" presentation:class="outline" presentation:placeholder="true">
          <draw:text-box/>
        </draw:frame>
        <draw:custom-shape draw:style-name="gr4" draw:layer="layout" svg:width="1.3cm" svg:height="1.3cm" svg:x="7.9cm" svg:y="7.7cm">
          <text:p text:style-name="P27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adient_20_34" xml:id="id2" draw:id="id2" draw:layer="layout" svg:width="2.579cm" svg:height="2.538cm" svg:x="9.226cm" svg:y="4.834cm" svg:viewBox="0 0 2580 2539" svg:d="M84 2539c689-789 2073 282 2496-2538-30-1-60-1-90-1h-68c-1818 7-2712 777-2338 2539z"/>
          <draw:path draw:style-name="gr5" draw:layer="layout" svg:width="0.428cm" svg:height="0.926cm" svg:x="10.303cm" svg:y="5.432cm" svg:viewBox="0 0 429 927" svg:d="M215 0c-43 0-78 34-78 76s35 76 78 76c42 0 76-34 76-76s-34-76-76-76zM156 169c0 0-70-2-95 81l-60 210c-5 20 6 35 23 40s34-4 38-19l60-206h15l-102 355h96v261c0 20 17 36 38 36 18 0 37-18 37-38v-259h16v259c0 20 19 38 38 38 21 0 37-16 37-36v-261h96l-101-355h16l58 206c5 15 23 24 39 19 18-5 28-20 22-40l-60-210c-24-83-94-81-94-81z"/>
        </draw:g>
        <draw:frame presentation:style-name="Right_20_Bar_20_White-subtitle" draw:layer="layout" svg:width="5cm" svg:height="1.25cm" svg:x="9.4cm" svg:y="7.8cm" presentation:class="subtitle" presentation:placeholder="true">
          <draw:text-box/>
        </draw:frame>
        <draw:frame presentation:style-name="Right_20_Bar_20_White-outline1" draw:layer="layout" svg:width="6cm" svg:height="2.5cm" svg:x="8.4cm" svg:y="9.1cm" presentation:class="outline" presentation:placeholder="true">
          <draw:text-box/>
        </draw:frame>
        <draw:custom-shape draw:style-name="gr4" draw:layer="layout" svg:width="1.3cm" svg:height="1.3cm" svg:x="14.7cm" svg:y="10.5cm">
          <text:p text:style-name="P27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adient_20_100" xml:id="id3" draw:id="id3" draw:layer="layout" svg:width="2.579cm" svg:height="2.538cm" svg:x="16.047cm" svg:y="7.539cm" svg:viewBox="0 0 2580 2539" svg:d="M84 2539c689-789 2073 282 2496-2538-30-1-60-1-90-1h-68c-1818 7-2712 777-2338 2539z"/>
          <draw:path draw:style-name="gr5" draw:layer="layout" svg:width="0.91cm" svg:height="0.888cm" svg:x="16.883cm" svg:y="8.313cm" svg:viewBox="0 0 911 889" svg:d="M850 59c-41-40-91-60-149-59-92 1-171 51-236 150v-1l-16 30c0 0-7-13-17-31v3c-24-50-54-86-91-111-37-24-79-35-123-35-59 0-110 19-153 56-44 37-65 84-65 141 0 20 7 49 18 87 23 56 80 128 174 218s159 157 195 202c37 44 61 104 73 180 9-67 43-134 104-201s131-141 210-222c78-81 122-144 130-187 5-16 7-36 7-62 0-64-21-117-61-158z"/>
        </draw:g>
        <draw:frame presentation:style-name="Right_20_Bar_20_White-subtitle" draw:layer="layout" svg:width="5cm" svg:height="1.25cm" svg:x="16.2cm" svg:y="10.6cm" presentation:class="subtitle" presentation:placeholder="true">
          <draw:text-box/>
        </draw:frame>
        <draw:frame presentation:style-name="Right_20_Bar_20_White-outline1" draw:layer="layout" svg:width="6cm" svg:height="2.5cm" svg:x="15.2cm" svg:y="11.9cm" presentation:class="outline" presentation:placeholder="true">
          <draw:text-box/>
        </draw:frame>
        <draw:custom-shape draw:style-name="gr4" draw:layer="layout" svg:width="1.3cm" svg:height="1.3cm" svg:x="21.2cm" svg:y="7.7cm">
          <text:p text:style-name="P27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adient_20_43" xml:id="id4" draw:id="id4" draw:layer="layout" svg:width="2.579cm" svg:height="2.538cm" svg:x="22.573cm" svg:y="4.834cm" svg:viewBox="0 0 2580 2539" svg:d="M84 2539c689-789 2073 282 2496-2538-30-1-60-1-90-1h-68c-1818 7-2712 777-2338 2539z"/>
          <draw:path draw:style-name="gr5" draw:layer="layout" svg:width="0.874cm" svg:height="0.927cm" svg:x="23.427cm" svg:y="5.539cm" svg:viewBox="0 0 875 928" svg:d="M660 0c-42 0-77 34-77 76s35 76 77 76 77-34 77-76-35-76-77-76zM180 5c-41 0-75 34-75 75s34 75 75 75c42 0 75-34 75-75s-33-75-75-75zM602 169c0 0-70-2-95 82l-60 209c-6 20 5 35 22 40s35-3 39-19l59-205h16l-102 355h96v260c0 20 17 37 38 37 18 0 37-19 37-39v-258h16v258c0 20 19 39 37 39 21 0 38-17 38-37v-260h96l-102-355h16l59 205c4 16 22 24 39 19s28-20 22-40l-60-209c-25-84-95-82-95-82zM97 174c-53 0-97 43-97 97v233c0 18 15 33 33 33 19 0 33-15 33-33v-210h17v585c0 25 19 44 44 44 24 0 45-19 45-44v-340h18v340c0 25 20 44 44 44s44-19 44-44v-585h17v210c0 18 15 33 33 33s32-15 32-33v-233c0-54-43-97-96-97z"/>
        </draw:g>
        <draw:frame presentation:style-name="Right_20_Bar_20_White-subtitle" draw:layer="layout" svg:width="5cm" svg:height="1.25cm" svg:x="22.7cm" svg:y="7.8cm" presentation:class="subtitle" presentation:placeholder="true">
          <draw:text-box/>
        </draw:frame>
        <draw:frame presentation:style-name="Right_20_Bar_20_White-outline1" draw:layer="layout" svg:width="6cm" svg:height="2.5cm" svg:x="21.7cm" svg:y="9.1cm" presentation:class="outline" presentation:placeholder="true">
          <draw:text-box/>
        </draw:frame>
        <draw:connector draw:style-name="gr13" draw:layer="layout" draw:type="curve" svg:x1="5.28cm" svg:y1="8.808cm" svg:x2="9.226cm" svg:y2="6.103cm" draw:start-shape="id1" draw:start-glue-point="1" draw:end-shape="id2" draw:end-glue-point="3" svg:d="M5280 8808c2959 0 987-2705 3946-2705" svg:viewBox="0 0 3947 2706"/>
        <draw:connector draw:style-name="gr13" draw:layer="layout" draw:type="curve" svg:x1="11.806cm" svg:y1="6.103cm" svg:x2="16.047cm" svg:y2="8.808cm" draw:start-shape="id2" draw:end-shape="id3" draw:end-glue-point="3" svg:d="M11806 6103c3181 0 1061 2705 4241 2705" svg:viewBox="0 0 4242 2706"/>
        <draw:connector draw:style-name="gr13" draw:layer="layout" draw:type="curve" svg:x1="18.627cm" svg:y1="8.808cm" svg:x2="22.573cm" svg:y2="6.103cm" draw:start-shape="id3" draw:end-shape="id4" svg:d="M18627 8808c2959 0 987-2705 3946-2705" svg:viewBox="0 0 3947 2706"/>
        <draw:frame presentation:style-name="Right_20_Bar_20_White-title" draw:layer="layout" svg:width="25.2cm" svg:height="2.5cm" svg:x="1.4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Right_20_Bar_20_Whit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eft_20_Bar_20_White" presentation:presentation-page-layout-name="AL1T2">
        <office:forms form:automatic-focus="false" form:apply-design-mode="false"/>
        <draw:custom-shape draw:style-name="Gradient_20_22" draw:layer="layout" svg:width="4.7cm" svg:height="5cm" svg:x="1.45cm" svg:y="8.2cm"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frame presentation:style-name="Left_20_Bar_20_White-subtitle" draw:layer="layout" svg:width="4.7cm" svg:height="5cm" svg:x="1.45cm" svg:y="8.2cm" presentation:class="subtitle" presentation:placeholder="true">
          <draw:text-box/>
        </draw:frame>
        <draw:custom-shape draw:style-name="Gradient_20_22" draw:layer="layout" svg:width="4.7cm" svg:height="5cm" svg:x="6.55cm" svg:y="8.2cm"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frame presentation:style-name="Left_20_Bar_20_White-subtitle" draw:layer="layout" svg:width="4.7cm" svg:height="5cm" svg:x="6.55cm" svg:y="8.2cm" presentation:class="subtitle" presentation:placeholder="true">
          <draw:text-box/>
        </draw:frame>
        <draw:custom-shape draw:style-name="Gradient_20_22" draw:layer="layout" svg:width="4.7cm" svg:height="5cm" svg:x="11.65cm" svg:y="8.2cm"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frame presentation:style-name="Left_20_Bar_20_White-subtitle" draw:layer="layout" svg:width="4.7cm" svg:height="5cm" svg:x="11.65cm" svg:y="8.2cm" presentation:class="subtitle" presentation:placeholder="true">
          <draw:text-box/>
        </draw:frame>
        <draw:custom-shape draw:style-name="Gradient_20_22" draw:layer="layout" svg:width="4.7cm" svg:height="5cm" svg:x="16.75cm" svg:y="8.2cm"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frame presentation:style-name="Left_20_Bar_20_White-subtitle" draw:layer="layout" svg:width="4.7cm" svg:height="5cm" svg:x="16.75cm" svg:y="8.2cm" presentation:class="subtitle" presentation:placeholder="true">
          <draw:text-box/>
        </draw:frame>
        <draw:custom-shape draw:style-name="Gradient_20_22" draw:layer="layout" svg:width="4.7cm" svg:height="5cm" svg:x="21.85cm" svg:y="8.2cm">
          <draw:enhanced-geometry svg:viewBox="0 0 21600 21600" draw:path-stretchpoint-x="10800" draw:path-stretchpoint-y="108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3600"/>
            <draw:equation draw:name="f1" draw:formula="right-3600"/>
            <draw:equation draw:name="f2" draw:formula="top+3600"/>
            <draw:equation draw:name="f3" draw:formula="bottom-3600"/>
            <draw:equation draw:name="f4" draw:formula="left+1054"/>
            <draw:equation draw:name="f5" draw:formula="right-1054"/>
            <draw:equation draw:name="f6" draw:formula="top+1054"/>
            <draw:equation draw:name="f7" draw:formula="bottom-1054"/>
          </draw:enhanced-geometry>
        </draw:custom-shape>
        <draw:frame presentation:style-name="Left_20_Bar_20_White-subtitle" draw:layer="layout" svg:width="4.7cm" svg:height="5cm" svg:x="21.85cm" svg:y="8.2cm" presentation:class="subtitle" presentation:placeholder="true">
          <draw:text-box/>
        </draw:frame>
        <draw:g>
          <draw:path draw:style-name="Gradient_20_10" draw:layer="layout" svg:width="2.956cm" svg:height="2.846cm" svg:x="2.3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/>
          <draw:path draw:style-name="gr5" draw:layer="layout" svg:width="0.655cm" svg:height="0.818cm" svg:x="3.472cm" svg:y="5.752cm" svg:viewBox="0 0 656 819" svg:d="M0 366h60v-69c0-11 0-21 1-32l1-2v-1-3-4l1-3v-3l1-4 1-3v-1l2-7v-2-2-1l1-2v-1l1-3v-3l1-4v-3l2-3v-1-2l1-2 1-1v-2-1l1-2 3-7v-3l1-3v-1l3-7 1-1 1-2c1-3 3-7 4-10l1-3c13-27 29-53 50-75 38-42 86-71 141-82h3l4-1 3-1h4l3-1 3-1h4 3 7l3-1h21l4 1h6 4 2l4 1 4 1h2l4 1 4 1h3c55 11 104 40 142 82 12 14 23 28 33 44v1c5 7 9 15 13 22l1 3 2 5 3 6v1l3 6 1 2 1 1c0 4 2 7 3 11l1 3 1 4 1 2 1 1v2l2 4v2l1 6 1 3 1 6 2 4v1 2l1 2v3l2 5v2 1l1 3v2 5 4l1 3v1 2c0 3 1 6 1 9v1c1 9 1 17 1 25v69h61v453h-656zM168 366h320v-69c0-8-1-17-2-26l-1-2v-2-1-2l-1-1-1-3v-2-1-2l-1-1v-2-3l-1-2v-2-1l-2-3v-2h-1v-2l-1-3-1-1v-2l-1-1-1-2v-2h-1v-2-1-1c-2-3-3-6-5-9-2-4-4-8-6-11v-2l-2-1v-1-1l-2-2c-4-6-8-11-13-17 0-2-2-4-5-6v-1c-1-1-3-2-4-4v-1h-1l-1-1c-16-16-36-29-57-37h-2l-2-1h-1l-3-1-1-1h-3-2l-1-1-2-1h-2-2l-2-1h-2-2-2l-2-1h-2l-2-1h-8-2-8-3-7l-3 1h-2l-2 1h-1-2-3l-2 1h-1-3l-1 1-2 1h-3-1l-2 1-2 1h-2l-2 1h-1l-3 1-1 1-2 1c-17 7-31 16-46 28l-1 1-1 2-2 1-1 2-2 1-1 1-4 4v1c-7 7-12 15-18 23l-1 3-1 1-1 1-1 2-3 5-1 1v1l-1 1v1 1 1l-1 2-3 6-2 4-1 1-1 1-1 3v1 3l-1 2v1l-1 2v1l-1 2-1 2v1 2h-1v2l-1 2v2l-1 1-1 6v1l-1 2v1c0 2 0 5 0 8-1 9-2 17-2 25zM301 573l-2 18v13c-2 30-5 65-9 108h74c-2-43-5-78-8-108l-1-13-1-18c15-11 24-28 24-48 0-31-22-57-50-57h-1c-28 0-50 26-50 57 0 20 10 37 24 48z"/>
        </draw:g>
        <draw:g>
          <draw:path draw:style-name="Gradient_20_14" draw:layer="layout" svg:width="2.956cm" svg:height="2.846cm" svg:x="7.4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/>
          <draw:path draw:style-name="gr5" draw:layer="layout" svg:width="0.801cm" svg:height="0.8cm" svg:x="8.499cm" svg:y="5.797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/>
        </draw:g>
        <draw:g>
          <draw:path draw:style-name="Gradient_20_21" draw:layer="layout" svg:width="2.956cm" svg:height="2.846cm" svg:x="12.5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/>
          <draw:path draw:style-name="gr5" draw:layer="layout" svg:width="0.844cm" svg:height="0.844cm" svg:x="13.578cm" svg:y="5.697cm" svg:viewBox="0 0 845 845" svg:d="M423 0c-46 0-83 37-83 82v33c-28 6-54 16-78 30l-22-22c-32-32-84-32-116 0s-32 85 0 117l20 21c-13 24-24 50-30 78h-32c-45 0-82 38-82 83s37 82 82 82h41c8 24 18 47 33 68l-32 32c-32 32-32 85 0 117s84 32 116 0l42-41c18 8 38 15 58 19v63c0 45 37 83 83 83 45 0 82-38 82-83v-72c16-6 32-13 47-22l53 53c32 32 84 32 116 0 33-32 33-85 0-118l-52-52c8-15 14-30 20-47h73c46 0 83-37 83-82s-37-83-83-83h-64c-5-20-11-38-19-56l42-43c33-32 33-85 0-117-32-32-84-32-116 0l-35 34c-20-13-42-24-65-33v-42c0-45-37-82-82-82zM423 286c74 0 135 61 135 136s-61 136-135 136c-76 0-136-61-136-136s60-136 136-136z"/>
        </draw:g>
        <draw:g>
          <draw:path draw:style-name="Gradient_20_22" draw:layer="layout" svg:width="2.956cm" svg:height="2.846cm" svg:x="17.6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/>
          <draw:path draw:style-name="gr5" draw:layer="layout" svg:width="1.054cm" svg:height="0.809cm" svg:x="18.662cm" svg:y="5.696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/>
        </draw:g>
        <draw:g>
          <draw:path draw:style-name="Gradient_20_25" draw:layer="layout" svg:width="2.956cm" svg:height="2.846cm" svg:x="22.722cm" svg:y="4.58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/>
          <draw:path draw:style-name="gr5" draw:layer="layout" svg:width="0.813cm" svg:height="0.781cm" svg:x="23.793cm" svg:y="5.8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/>
        </draw:g>
        <draw:frame presentation:style-name="Left_20_Bar_20_White-title" draw:layer="layout" svg:width="25.2cm" svg:height="2.5cm" svg:x="1.4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Left_20_Bar_20_Whit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ottom_20_Bar_20_White" presentation:presentation-page-layout-name="AL1T2">
        <office:forms form:automatic-focus="false" form:apply-design-mode="false"/>
        <draw:g>
          <draw:path draw:style-name="Filled_20_Light_20_Blue" draw:layer="layout" svg:width="5.276cm" svg:height="5.254cm" draw:transform="skewX (-0.00925024503556994) rotate (0.0448549617762543) translate (11.1345922398245cm 5.60524483224389cm)" svg:viewBox="0 0 5277 5255" svg:d="M3422 1770c362-158 909-178 1855 133-383 788-839 1288-1375 1448 308 232 593 681 806 1592-1066 109-1826-90-2203-656-186 397-620 763-1835 968-47-982 162-1686 675-2050-437-97-894-436-1345-1581 712-177 1303-190 1750-17 2-388 207-886 875-1607 560 642 841 1237 797 1770z"/>
          <draw:path draw:style-name="gr5" draw:layer="layout" svg:width="1.235cm" svg:height="1.383cm" svg:x="13.27cm" svg:y="7.66cm" svg:viewBox="0 0 1236 1384" svg:d="M168 138h898c26 0 48 22 48 48v537c0 27-22 48-48 48h-898c-26 0-48-21-48-48v-537c0-26 22-48 48-48zM69 0h1096c39 0 71 31 71 71v784c0 38-32 69-71 69h-1096c-38 0-69-31-69-69v-784c0-40 31-71 69-71zM36 997h1163c20 0 37 15 37 36v315c0 18-17 36-37 36h-1163c-21 0-36-18-36-36v-315c0-21 15-36 36-36zM791 1105h301c17 0 32 14 32 32 0 16-15 29-32 29h-301c-17 0-30-13-30-29 0-18 13-32 30-32z"/>
        </draw:g>
        <draw:custom-shape draw:style-name="Filled_20_Light_20_Blue" draw:layer="layout" svg:width="1.778cm" svg:height="0.762cm" draw:transform="rotate (-0.584685299418101) translate (9.813cm 6.668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34" draw:layer="layout" svg:width="2.183cm" svg:height="2.148cm" svg:x="7.114cm" svg:y="4.811cm" svg:viewBox="0 0 2184 2149" svg:d="M2113 2149c-583-667-1755 239-2113-2148 26-1 51-1 76-1h58c1539 6 2296 658 1979 2149z"/>
          <draw:path draw:style-name="gr5" draw:layer="layout" svg:width="0.879cm" svg:height="0.865cm" svg:x="7.856cm" svg:y="5.384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/>
        </draw:g>
        <draw:frame presentation:style-name="Bottom_20_Bar_20_White-subtitle" draw:layer="layout" svg:width="6cm" svg:height="0.8cm" svg:x="0.9cm" svg:y="4.5cm" presentation:class="subtitle" presentation:placeholder="true">
          <draw:text-box/>
        </draw:frame>
        <draw:frame presentation:style-name="Bottom_20_Bar_20_White-outline1" draw:layer="layout" svg:width="6cm" svg:height="1.5cm" svg:x="0.9cm" svg:y="5.5cm" presentation:class="outline" presentation:placeholder="true">
          <draw:text-box/>
        </draw:frame>
        <draw:custom-shape draw:style-name="Filled_20_Light_20_Blue" draw:layer="layout" svg:width="1.778cm" svg:height="0.762cm" draw:transform="rotate (-2.72219003433556) translate (18.49cm 7.454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100" draw:layer="layout" svg:width="2.183cm" svg:height="2.148cm" svg:x="18.644cm" svg:y="4.726cm" svg:viewBox="0 0 2184 2149" svg:d="M71 2149c583-667 1755 239 2113-2148-26-1-51-1-76-1h-58c-1539 6-2296 658-1979 2149z"/>
          <draw:path draw:style-name="gr5" draw:layer="layout" svg:width="1.054cm" svg:height="0.809cm" svg:x="19.152cm" svg:y="5.234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/>
        </draw:g>
        <draw:frame presentation:style-name="Bottom_20_Bar_20_White-subtitle" draw:layer="layout" svg:width="6cm" svg:height="0.8cm" svg:x="21.1cm" svg:y="4.5cm" presentation:class="subtitle" presentation:placeholder="true">
          <draw:text-box/>
        </draw:frame>
        <draw:frame presentation:style-name="Bottom_20_Bar_20_White-outline1" draw:layer="layout" svg:width="6cm" svg:height="1.5cm" svg:x="21.1cm" svg:y="5.5cm" presentation:class="outline" presentation:placeholder="true">
          <draw:text-box/>
        </draw:frame>
        <draw:custom-shape draw:style-name="Filled_20_Light_20_Blue" draw:layer="layout" svg:width="1.778cm" svg:height="0.762cm" draw:transform="rotate (0.389906554895533) translate (9.398cm 10.879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10" draw:layer="layout" svg:width="2.183cm" svg:height="2.148cm" svg:x="7.106cm" svg:y="10.268cm" svg:viewBox="0 0 2184 2149" svg:d="M2113 2149c-583-667-1755 239-2113-2148 26-1 51-1 76-1h58c1539 6 2296 658 1979 2149z"/>
          <draw:path draw:style-name="gr5" draw:layer="layout" svg:width="0.618cm" svg:height="0.842cm" svg:x="7.855cm" svg:y="10.741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/>
        </draw:g>
        <draw:frame presentation:style-name="Bottom_20_Bar_20_White-subtitle" draw:layer="layout" svg:width="6cm" svg:height="0.8cm" svg:x="0.9cm" svg:y="10cm" presentation:class="subtitle" presentation:placeholder="true">
          <draw:text-box/>
        </draw:frame>
        <draw:frame presentation:style-name="Bottom_20_Bar_20_White-outline1" draw:layer="layout" svg:width="6cm" svg:height="1.5cm" svg:x="0.9cm" svg:y="11cm" presentation:class="outline" presentation:placeholder="true">
          <draw:text-box/>
        </draw:frame>
        <draw:custom-shape draw:style-name="Filled_20_Light_20_Blue" draw:layer="layout" svg:width="1.778cm" svg:height="0.762cm" draw:transform="rotate (2.64452288262181) translate (17.971cm 11.832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43" draw:layer="layout" svg:width="2.183cm" svg:height="2.148cm" svg:x="18.436cm" svg:y="10.705cm" svg:viewBox="0 0 2184 2149" svg:d="M71 2149c583-667 1755 239 2113-2148-26-1-51-1-76-1h-58c-1539 6-2296 658-1979 2149z"/>
          <draw:path draw:style-name="gr5" draw:layer="layout" svg:width="0.813cm" svg:height="0.781cm" svg:x="19.05cm" svg:y="11.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/>
        </draw:g>
        <draw:frame presentation:style-name="Bottom_20_Bar_20_White-subtitle" draw:layer="layout" svg:width="6cm" svg:height="0.8cm" svg:x="21.1cm" svg:y="10cm" presentation:class="subtitle" presentation:placeholder="true">
          <draw:text-box/>
        </draw:frame>
        <draw:frame presentation:style-name="Bottom_20_Bar_20_White-outline1" draw:layer="layout" svg:width="6cm" svg:height="1.5cm" svg:x="21.1cm" svg:y="11cm" presentation:class="outline" presentation:placeholder="true">
          <draw:text-box/>
        </draw:frame>
        <draw:frame presentation:style-name="Bottom_20_Bar_20_White-title" draw:layer="layout" svg:width="25.2cm" svg:height="2.5cm" svg:x="1.4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Bottom_20_Bar_20_Whit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eft_20_Bar_20_Blue" presentation:presentation-page-layout-name="AL1T2">
        <office:forms form:automatic-focus="false" form:apply-design-mode="false"/>
        <draw:g>
          <draw:path draw:style-name="Filled_20_Light_20_Blue" draw:layer="layout" svg:width="5.276cm" svg:height="5.254cm" draw:transform="skewX (-0.00925024503556994) rotate (0.0448549617762543) translate (11.1345922398245cm 5.60524483224389cm)" svg:viewBox="0 0 5277 5255" svg:d="M3422 1770c362-158 909-178 1855 133-383 788-839 1288-1375 1448 308 232 593 681 806 1592-1066 109-1826-90-2203-656-186 397-620 763-1835 968-47-982 162-1686 675-2050-437-97-894-436-1345-1581 712-177 1303-190 1750-17 2-388 207-886 875-1607 560 642 841 1237 797 1770z"/>
          <draw:path draw:style-name="gr5" draw:layer="layout" svg:width="1.235cm" svg:height="1.383cm" svg:x="13.27cm" svg:y="7.66cm" svg:viewBox="0 0 1236 1384" svg:d="M168 138h898c26 0 48 22 48 48v537c0 27-22 48-48 48h-898c-26 0-48-21-48-48v-537c0-26 22-48 48-48zM69 0h1096c39 0 71 31 71 71v784c0 38-32 69-71 69h-1096c-38 0-69-31-69-69v-784c0-40 31-71 69-71zM36 997h1163c20 0 37 15 37 36v315c0 18-17 36-37 36h-1163c-21 0-36-18-36-36v-315c0-21 15-36 36-36zM791 1105h301c17 0 32 14 32 32 0 16-15 29-32 29h-301c-17 0-30-13-30-29 0-18 13-32 30-32z"/>
        </draw:g>
        <draw:custom-shape draw:style-name="Filled_20_Light_20_Blue" draw:layer="layout" svg:width="1.778cm" svg:height="0.762cm" draw:transform="rotate (-0.584685299418101) translate (9.813cm 6.668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34" draw:layer="layout" svg:width="2.183cm" svg:height="2.148cm" svg:x="7.114cm" svg:y="4.811cm" svg:viewBox="0 0 2184 2149" svg:d="M2113 2149c-583-667-1755 239-2113-2148 26-1 51-1 76-1h58c1539 6 2296 658 1979 2149z"/>
          <draw:path draw:style-name="gr5" draw:layer="layout" svg:width="0.879cm" svg:height="0.865cm" svg:x="7.856cm" svg:y="5.384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/>
        </draw:g>
        <draw:frame presentation:style-name="Left_20_Bar_20_Blue-subtitle" draw:layer="layout" svg:width="6cm" svg:height="0.8cm" svg:x="0.9cm" svg:y="4.5cm" presentation:class="subtitle" presentation:placeholder="true">
          <draw:text-box/>
        </draw:frame>
        <draw:frame presentation:style-name="Left_20_Bar_20_Blue-outline1" draw:layer="layout" svg:width="6cm" svg:height="1.5cm" svg:x="0.9cm" svg:y="5.5cm" presentation:class="outline" presentation:placeholder="true">
          <draw:text-box/>
        </draw:frame>
        <draw:custom-shape draw:style-name="Filled_20_Light_20_Blue" draw:layer="layout" svg:width="1.778cm" svg:height="0.762cm" draw:transform="rotate (-2.72219003433556) translate (18.49cm 7.454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100" draw:layer="layout" svg:width="2.183cm" svg:height="2.148cm" svg:x="18.644cm" svg:y="4.726cm" svg:viewBox="0 0 2184 2149" svg:d="M71 2149c583-667 1755 239 2113-2148-26-1-51-1-76-1h-58c-1539 6-2296 658-1979 2149z"/>
          <draw:path draw:style-name="gr5" draw:layer="layout" svg:width="1.054cm" svg:height="0.809cm" svg:x="19.152cm" svg:y="5.234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/>
        </draw:g>
        <draw:frame presentation:style-name="Left_20_Bar_20_Blue-subtitle" draw:layer="layout" svg:width="6cm" svg:height="0.8cm" svg:x="21.1cm" svg:y="4.5cm" presentation:class="subtitle" presentation:placeholder="true">
          <draw:text-box/>
        </draw:frame>
        <draw:frame presentation:style-name="Left_20_Bar_20_Blue-outline1" draw:layer="layout" svg:width="6cm" svg:height="1.5cm" svg:x="21.1cm" svg:y="5.5cm" presentation:class="outline" presentation:placeholder="true">
          <draw:text-box/>
        </draw:frame>
        <draw:custom-shape draw:style-name="Filled_20_Light_20_Blue" draw:layer="layout" svg:width="1.778cm" svg:height="0.762cm" draw:transform="rotate (0.389906554895533) translate (9.398cm 10.879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10" draw:layer="layout" svg:width="2.183cm" svg:height="2.148cm" svg:x="7.106cm" svg:y="10.268cm" svg:viewBox="0 0 2184 2149" svg:d="M2113 2149c-583-667-1755 239-2113-2148 26-1 51-1 76-1h58c1539 6 2296 658 1979 2149z"/>
          <draw:path draw:style-name="gr5" draw:layer="layout" svg:width="0.618cm" svg:height="0.842cm" svg:x="7.855cm" svg:y="10.741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/>
        </draw:g>
        <draw:frame presentation:style-name="Left_20_Bar_20_Blue-subtitle" draw:layer="layout" svg:width="6cm" svg:height="0.8cm" svg:x="0.9cm" svg:y="10cm" presentation:class="subtitle" presentation:placeholder="true">
          <draw:text-box/>
        </draw:frame>
        <draw:frame presentation:style-name="Left_20_Bar_20_Blue-outline1" draw:layer="layout" svg:width="6cm" svg:height="1.5cm" svg:x="0.9cm" svg:y="11cm" presentation:class="outline" presentation:placeholder="true">
          <draw:text-box/>
        </draw:frame>
        <draw:custom-shape draw:style-name="Filled_20_Light_20_Blue" draw:layer="layout" svg:width="1.778cm" svg:height="0.762cm" draw:transform="rotate (2.64452288262181) translate (17.971cm 11.832cm)"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adient_20_43" draw:layer="layout" svg:width="2.183cm" svg:height="2.148cm" svg:x="18.436cm" svg:y="10.705cm" svg:viewBox="0 0 2184 2149" svg:d="M71 2149c583-667 1755 239 2113-2148-26-1-51-1-76-1h-58c-1539 6-2296 658-1979 2149z"/>
          <draw:path draw:style-name="gr5" draw:layer="layout" svg:width="0.813cm" svg:height="0.781cm" svg:x="19.05cm" svg:y="11.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/>
        </draw:g>
        <draw:frame presentation:style-name="Left_20_Bar_20_Blue-subtitle" draw:layer="layout" svg:width="6cm" svg:height="0.8cm" svg:x="21.1cm" svg:y="10cm" presentation:class="subtitle" presentation:placeholder="true">
          <draw:text-box/>
        </draw:frame>
        <draw:frame presentation:style-name="Left_20_Bar_20_Blue-outline1" draw:layer="layout" svg:width="6cm" svg:height="1.5cm" svg:x="21.1cm" svg:y="11cm" presentation:class="outline" presentation:placeholder="true">
          <draw:text-box/>
        </draw:frame>
        <draw:frame presentation:style-name="Left_20_Bar_20_Blue-title" draw:layer="layout" svg:width="25.2cm" svg:height="2.5cm" svg:x="1.4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Left_20_Bar_20_Blue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eaf_20_White_20_1" presentation:presentation-page-layout-name="AL1T2">
        <office:forms form:automatic-focus="false" form:apply-design-mode="false"/>
        <draw:g>
          <draw:path draw:style-name="Gradient_20_10" draw:layer="layout" svg:width="2.02cm" svg:height="1.988cm" svg:x="5.4cm" svg:y="4.5cm" svg:viewBox="0 0 2021 1989" svg:d="M66 1989c539-618 1624 221 1955-1988-24-1-47-1-70-1h-54c-1424 6-2124 609-1831 1989z"/>
          <draw:path draw:style-name="gr5" draw:layer="layout" svg:width="0.572cm" svg:height="0.779cm" svg:x="6.145cm" svg:y="4.976cm" svg:viewBox="0 0 573 780" svg:d="M527 0h-482c-25 0-45 21-45 46v688c0 25 20 46 45 46h482c25 0 46-21 46-46v-688c0-25-21-46-46-46zM487 61h-401c-17 0-30 13-30 30v91c0 17 13 31 30 31h401c16 0 29-14 29-31v-91c0-17-13-30-29-30zM497 270h-76c-6 0-12 6-12 12v76c0 7 6 12 12 12h76c6 0 12-5 12-12v-76c0-6-6-12-12-12zM324 270h-76c-6 0-12 6-12 12v76c0 7 6 12 12 12h76c7 0 12-5 12-12v-76c0-6-5-12-12-12zM151 270h-76c-6 0-11 6-11 12v76c0 7 5 12 11 12h76c7 0 12-5 12-12v-76c0-6-5-12-12-12zM497 437h-76c-6 0-12 5-12 12v77c0 6 6 12 12 12h76c6 0 12-6 12-12v-77c0-7-6-12-12-12zM324 437h-76c-6 0-12 5-12 12v77c0 6 6 12 12 12h76c7 0 12-6 12-12v-77c0-7-5-12-12-12zM151 437h-76c-6 0-11 5-11 12v77c0 6 5 12 11 12h76c7 0 12-6 12-12v-77c0-7-5-12-12-12zM497 604h-76c-6 0-12 6-12 12v76c0 7 6 12 12 12h76c6 0 12-5 12-12v-76c0-6-6-12-12-12zM324 604h-76c-6 0-12 6-12 12v76c0 7 6 12 12 12h76c7 0 12-5 12-12v-76c0-6-5-12-12-12zM151 604h-76c-6 0-11 6-11 12v76c0 7 5 12 11 12h76c7 0 12-5 12-12v-76c0-6-5-12-12-12z"/>
        </draw:g>
        <draw:frame presentation:style-name="Leaf_20_White_20_1-subtitle" draw:layer="layout" svg:width="7cm" svg:height="0.8cm" svg:x="8cm" svg:y="4.5cm" presentation:class="subtitle" presentation:placeholder="true">
          <draw:text-box/>
        </draw:frame>
        <draw:frame presentation:style-name="Leaf_20_White_20_1-outline1" draw:layer="layout" svg:width="7cm" svg:height="1.5cm" svg:x="8cm" svg:y="5.5cm" presentation:class="outline" presentation:placeholder="true">
          <draw:text-box/>
        </draw:frame>
        <draw:g>
          <draw:path draw:style-name="Gradient_20_100" draw:layer="layout" svg:width="2.02cm" svg:height="1.988cm" svg:x="16.9cm" svg:y="4.5cm" svg:viewBox="0 0 2021 1989" svg:d="M66 1989c539-618 1624 221 1955-1988-24-1-47-1-70-1h-54c-1424 6-2124 609-1831 1989z"/>
          <draw:path draw:style-name="gr5" draw:layer="layout" svg:width="0.976cm" svg:height="0.748cm" svg:x="17.423cm" svg:y="4.923cm" svg:viewBox="0 0 977 749" svg:d="M375 0c206 0 374 167 374 375 0 82-26 159-72 221 10 34 23 63 52 71 36 12 97 0 201-51 17-8 36-1 43 15 8 16 2 35-14 43-121 60-198 71-248 55-44-13-68-42-83-79-66 62-155 99-253 99-208 0-375-168-375-374 0-208 167-375 375-375zM375 465c59 0 108 49 108 109 0 59-49 109-108 109-60 0-109-50-109-109 0-60 49-109 109-109zM375 55c59 0 108 48 108 108 0 59-49 108-108 108-60 0-109-49-109-108 0-60 49-108 109-108zM277 368c0 60-48 109-109 109-59 0-107-49-107-109s48-108 108-108 108 48 108 108zM688 368c0 60-48 109-108 109s-108-49-108-109 48-108 108-108 108 48 108 108z"/>
        </draw:g>
        <draw:frame presentation:style-name="Leaf_20_White_20_1-subtitle" draw:layer="layout" svg:width="7cm" svg:height="0.8cm" svg:x="19.5cm" svg:y="4.5cm" presentation:class="subtitle" presentation:placeholder="true">
          <draw:text-box/>
        </draw:frame>
        <draw:frame presentation:style-name="Leaf_20_White_20_1-outline1" draw:layer="layout" svg:width="7cm" svg:height="1.5cm" svg:x="19.5cm" svg:y="5.5cm" presentation:class="outline" presentation:placeholder="true">
          <draw:text-box/>
        </draw:frame>
        <draw:g>
          <draw:path draw:style-name="Gradient_20_34" draw:layer="layout" svg:width="2.02cm" svg:height="1.988cm" svg:x="5.4cm" svg:y="7.8cm" svg:viewBox="0 0 2021 1989" svg:d="M66 1989c539-618 1624 221 1955-1988-24-1-47-1-70-1h-54c-1424 6-2124 609-1831 1989z"/>
          <draw:path draw:style-name="gr5" draw:layer="layout" svg:width="0.813cm" svg:height="0.8cm" svg:x="6.003cm" svg:y="8.295cm" svg:viewBox="0 0 814 801" svg:d="M638 0v124h71c58 0 105 47 105 106v186c0 59-47 106-105 106h-43v-159h-518v159h-42c-58 0-106-47-106-106v-186c0-59 48-106 106-106h71v-124zM88 197c-15 0-26 13-26 26s11 25 26 25c13 0 25-12 25-25s-12-26-25-26zM651 380v421h-487v-421h467zM88 398c-15 0-26 11-26 25s11 26 26 26c13 0 25-12 25-26s-12-25-25-25zM611 420h-407v340h407zM568 460v29h-272v-29zM568 516v29h-209v-29zM568 575v28h-286v-28zM568 631v29h-246v-29z"/>
        </draw:g>
        <draw:frame presentation:style-name="Leaf_20_White_20_1-subtitle" draw:layer="layout" svg:width="7cm" svg:height="0.8cm" svg:x="8cm" svg:y="7.8cm" presentation:class="subtitle" presentation:placeholder="true">
          <draw:text-box/>
        </draw:frame>
        <draw:frame presentation:style-name="Leaf_20_White_20_1-outline1" draw:layer="layout" svg:width="7cm" svg:height="1.5cm" svg:x="8cm" svg:y="8.8cm" presentation:class="outline" presentation:placeholder="true">
          <draw:text-box/>
        </draw:frame>
        <draw:g>
          <draw:path draw:style-name="Gradient_20_43" draw:layer="layout" svg:width="2.02cm" svg:height="1.988cm" svg:x="16.9cm" svg:y="7.8cm" svg:viewBox="0 0 2021 1989" svg:d="M66 1989c539-618 1624 221 1955-1988-24-1-47-1-70-1h-54c-1424 6-2124 609-1831 1989z"/>
          <draw:path draw:style-name="gr5" draw:layer="layout" svg:width="0.752cm" svg:height="0.723cm" svg:x="17.435cm" svg:y="8.289cm" svg:viewBox="0 0 753 724" svg:d="M26 0c-9 1-17 6-22 14-8 13-4 29 9 38 52 29 87 87 113 162 27 78 42 176 51 284 1 16 15 27 29 25h466c15 0 28-13 28-28s-13-27-28-27h-442c-10-103-25-195-51-272-30-88-73-154-137-191-5-4-10-5-16-5zM214 103l45 269h368l126-269zM229 567c-44 0-79 35-79 78s35 79 79 79c43 0 77-36 77-79s-34-78-77-78zM615 567c-43 0-78 35-78 78s34 79 78 79c43 0 78-36 78-79s-35-78-78-78z"/>
        </draw:g>
        <draw:frame presentation:style-name="Leaf_20_White_20_1-subtitle" draw:layer="layout" svg:width="7cm" svg:height="0.8cm" svg:x="19.5cm" svg:y="7.8cm" presentation:class="subtitle" presentation:placeholder="true">
          <draw:text-box/>
        </draw:frame>
        <draw:frame presentation:style-name="Leaf_20_White_20_1-outline1" draw:layer="layout" svg:width="7cm" svg:height="1.5cm" svg:x="19.5cm" svg:y="8.8cm" presentation:class="outline" presentation:placeholder="true">
          <draw:text-box/>
        </draw:frame>
        <draw:g>
          <draw:path draw:style-name="Gradient_20_104" draw:layer="layout" svg:width="2.02cm" svg:height="1.988cm" svg:x="5.4cm" svg:y="11.1cm" svg:viewBox="0 0 2021 1989" svg:d="M66 1989c539-618 1624 221 1955-1988-24-1-47-1-70-1h-54c-1424 6-2124 609-1831 1989z"/>
          <draw:path draw:style-name="gr5" draw:layer="layout" svg:width="0.655cm" svg:height="0.818cm" svg:x="6.083cm" svg:y="11.5cm" svg:viewBox="0 0 656 819" svg:d="M0 366h60v-69c0-11 0-21 1-32l1-2v-1-3-4l1-3v-3l1-4 1-3v-1l2-7v-2-2-1l1-2v-1l1-3v-3l1-4v-3l2-3v-1-2l1-2 1-1v-2-1l1-2 3-7v-3l1-3v-1l3-7 1-1 1-2c1-3 3-7 4-10l1-3c13-27 29-53 50-75 38-42 86-71 141-82h3l4-1 3-1h4l3-1 3-1h4 3 7l3-1h21l4 1h6 4 2l4 1 4 1h2l4 1 4 1h3c55 11 104 40 142 82 12 14 23 28 33 44v1c5 7 9 15 13 22l1 3 2 5 3 6v1l3 6 1 2 1 1c0 4 2 7 3 11l1 3 1 4 1 2 1 1v2l2 4v2l1 6 1 3 1 6 2 4v1 2l1 2v3l2 5v2 1l1 3v2 5 4l1 3v1 2c0 3 1 6 1 9v1c1 9 1 17 1 25v69h61v453h-656zM168 366h320v-69c0-8-1-17-2-26l-1-2v-2-1-2l-1-1-1-3v-2-1-2l-1-1v-2-3l-1-2v-2-1l-2-3v-2h-1v-2l-1-3-1-1v-2l-1-1-1-2v-2h-1v-2-1-1c-2-3-3-6-5-9-2-4-4-8-6-11v-2l-2-1v-1-1l-2-2c-4-6-8-11-13-17 0-2-2-4-5-6v-1c-1-1-3-2-4-4v-1h-1l-1-1c-16-16-36-29-57-37h-2l-2-1h-1l-3-1-1-1h-3-2l-1-1-2-1h-2-2l-2-1h-2-2-2l-2-1h-2l-2-1h-8-2-8-3-7l-3 1h-2l-2 1h-1-2-3l-2 1h-1-3l-1 1-2 1h-3-1l-2 1-2 1h-2l-2 1h-1l-3 1-1 1-2 1c-17 7-31 16-46 28l-1 1-1 2-2 1-1 2-2 1-1 1-4 4v1c-7 7-12 15-18 23l-1 3-1 1-1 1-1 2-3 5-1 1v1l-1 1v1 1 1l-1 2-3 6-2 4-1 1-1 1-1 3v1 3l-1 2v1l-1 2v1l-1 2-1 2v1 2h-1v2l-1 2v2l-1 1-1 6v1l-1 2v1c0 2 0 5 0 8-1 9-2 17-2 25zM301 573l-2 18v13c-2 30-5 65-9 108h74c-2-43-5-78-8-108l-1-13-1-18c15-11 24-28 24-48 0-31-22-57-50-57h-1c-28 0-50 26-50 57 0 20 10 37 24 48z"/>
        </draw:g>
        <draw:frame presentation:style-name="Leaf_20_White_20_1-subtitle" draw:layer="layout" svg:width="7cm" svg:height="0.8cm" svg:x="8cm" svg:y="11.1cm" presentation:class="subtitle" presentation:placeholder="true">
          <draw:text-box/>
        </draw:frame>
        <draw:frame presentation:style-name="Leaf_20_White_20_1-outline1" draw:layer="layout" svg:width="7cm" svg:height="1.5cm" svg:x="8cm" svg:y="12.1cm" presentation:class="outline" presentation:placeholder="true">
          <draw:text-box/>
        </draw:frame>
        <draw:g>
          <draw:path draw:style-name="Gradient_20_102" draw:layer="layout" svg:width="2.02cm" svg:height="1.988cm" svg:x="16.9cm" svg:y="11.1cm" svg:viewBox="0 0 2021 1989" svg:d="M66 1989c539-618 1624 221 1955-1988-24-1-47-1-70-1h-54c-1424 6-2124 609-1831 1989z"/>
          <draw:path draw:style-name="gr5" draw:layer="layout" svg:width="0.801cm" svg:height="0.8cm" svg:x="17.509cm" svg:y="11.542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/>
        </draw:g>
        <draw:frame presentation:style-name="Leaf_20_White_20_1-subtitle" draw:layer="layout" svg:width="7cm" svg:height="0.8cm" svg:x="19.5cm" svg:y="11.1cm" presentation:class="subtitle" presentation:placeholder="true">
          <draw:text-box/>
        </draw:frame>
        <draw:frame presentation:style-name="Leaf_20_White_20_1-outline1" draw:layer="layout" svg:width="7cm" svg:height="1.5cm" svg:x="19.5cm" svg:y="12.1cm" presentation:class="outline" presentation:placeholder="true">
          <draw:text-box/>
        </draw:frame>
        <draw:frame presentation:style-name="Leaf_20_White_20_1-title" draw:layer="layout" svg:width="21.2cm" svg:height="2.5cm" svg:x="5.4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Leaf_20_White_20_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eaf_20_White_20_2" presentation:presentation-page-layout-name="AL1T2">
        <office:forms form:automatic-focus="false" form:apply-design-mode="false"/>
        <draw:g>
          <draw:path draw:style-name="Gradient_20_100" draw:layer="layout" svg:width="4.146cm" svg:height="7.39cm" svg:x="9.652cm" svg:y="4.648cm" svg:viewBox="0 0 4147 7391" svg:d="M4147 7391c-1757-1599-3565-1213-4147-4121l616 132c-103-233-183-352-263-629l1283 316c75-2048 1728-2495 2511-3089z"/>
          <draw:frame draw:style-name="gr1" draw:layer="layout" svg:width="3.224cm" svg:height="1.775cm" svg:x="10.415cm" svg:y="8.085cm">
            <draw:text-box>
              <text:p text:style-name="P79">70%</text:p>
            </draw:text-box>
          </draw:frame>
          <draw:path draw:style-name="Gradient_20_22" draw:layer="layout" svg:width="4.181cm" svg:height="7.451cm" svg:x="14.037cm" svg:y="4.618cm" svg:viewBox="0 0 4182 7452" svg:d="M0 7452c1772-1612 3595-1223 4182-4155l-621 133c103-234 184-355 265-634l-1294 319c-76-2065-1742-2516-2532-3115z"/>
          <draw:frame draw:style-name="gr1" draw:layer="layout" svg:width="3.524cm" svg:height="1.775cm" svg:x="14.293cm" svg:y="8.085cm">
            <draw:text-box>
              <text:p text:style-name="P77">30%</text:p>
            </draw:text-box>
          </draw:frame>
        </draw:g>
        <draw:frame presentation:style-name="Leaf_20_White_20_2-subtitle" draw:layer="layout" svg:width="7cm" svg:height="0.8cm" svg:x="2cm" svg:y="7.5cm" presentation:class="subtitle" presentation:placeholder="true">
          <draw:text-box/>
        </draw:frame>
        <draw:frame presentation:style-name="Leaf_20_White_20_2-outline1" draw:layer="layout" svg:width="7cm" svg:height="1.5cm" svg:x="2cm" svg:y="8.5cm" presentation:class="outline" presentation:placeholder="true">
          <draw:text-box/>
        </draw:frame>
        <draw:frame presentation:style-name="Leaf_20_White_20_2-subtitle" draw:layer="layout" svg:width="7cm" svg:height="0.8cm" svg:x="19cm" svg:y="7.5cm" presentation:class="subtitle" presentation:placeholder="true">
          <draw:text-box/>
        </draw:frame>
        <draw:frame presentation:style-name="Leaf_20_White_20_2-outline1" draw:layer="layout" svg:width="7cm" svg:height="1.5cm" svg:x="19cm" svg:y="8.5cm" presentation:class="outline" presentation:placeholder="true">
          <draw:text-box/>
        </draw:frame>
        <draw:frame presentation:style-name="Leaf_20_White_20_2-title" draw:layer="layout" svg:width="25cm" svg:height="2.5cm" svg:x="1.5cm" svg:y="1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Leaf_20_White_20_2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eaf_20_Blue_20_1" presentation:presentation-page-layout-name="AL2T1">
        <office:forms form:automatic-focus="false" form:apply-design-mode="false"/>
        <draw:frame presentation:style-name="Leaf_20_Blue_20_1-title" draw:layer="layout" svg:width="21.2cm" svg:height="2.5cm" svg:x="5.4cm" svg:y="1cm" presentation:class="title" presentation:placeholder="true">
          <draw:text-box/>
        </draw:frame>
        <draw:frame presentation:style-name="Leaf_20_Blue_20_1-outline1" draw:layer="layout" svg:width="21.1cm" svg:height="9.5cm" svg:x="5.4cm" svg:y="4.5cm" presentation:class="outlin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Leaf_20_Blue_20_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eaf_20_Blue_20_2" presentation:presentation-page-layout-name="AL2T1">
        <office:forms form:automatic-focus="false" form:apply-design-mode="false"/>
        <draw:frame presentation:style-name="Leaf_20_Blue_20_2-title" draw:layer="layout" svg:width="21.1cm" svg:height="2.5cm" svg:x="1.5cm" svg:y="1cm" presentation:class="title" presentation:placeholder="true">
          <draw:text-box/>
        </draw:frame>
        <draw:frame presentation:style-name="Leaf_20_Blue_20_2-outline1" draw:layer="layout" svg:width="21.1cm" svg:height="9.5cm" svg:x="1.5cm" svg:y="4.5cm" presentation:class="outlin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Leaf_20_Blue_20_2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End_20_Slide" presentation:presentation-page-layout-name="AL1T2">
        <office:forms form:automatic-focus="false" form:apply-design-mode="false"/>
        <draw:frame presentation:style-name="End_20_Slide-title" draw:layer="layout" svg:width="25.2cm" svg:height="2.5cm" svg:x="1.4cm" svg:y="6cm" presentation:class="title" presentation:placeholder="true">
          <draw:text-box/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End_20_Slide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d4ea6b" draw:end-color="#bbe33d" draw:start-intensity="100%" draw:end-intensity="100%" draw:angle="30deg" draw:border="0%"/>
    <draw:gradient draw:name="Gradient_20_100" draw:display-name="Gradient 100" draw:style="linear" draw:start-color="#62cf51" draw:end-color="#3faf46" draw:start-intensity="100%" draw:end-intensity="100%" draw:angle="30deg" draw:border="0%"/>
    <draw:gradient draw:name="Gradient_20_102" draw:display-name="Gradient 102" draw:style="linear" draw:start-color="#8e86ae" draw:end-color="#a1467e" draw:start-intensity="100%" draw:end-intensity="100%" draw:angle="30deg" draw:border="0%"/>
    <draw:gradient draw:name="Gradient_20_104" draw:display-name="Gradient 104" draw:style="linear" draw:start-color="#81aca6" draw:end-color="#5983b0" draw:start-intensity="100%" draw:end-intensity="100%" draw:angle="30deg" draw:border="0%"/>
    <draw:gradient draw:name="Gradient_20_14" draw:display-name="Gradient 14" draw:style="linear" draw:start-color="#6ad15a" draw:end-color="#5eb91e" draw:start-intensity="100%" draw:end-intensity="100%" draw:angle="30deg" draw:border="0%"/>
    <draw:gradient draw:name="Gradient_20_21" draw:display-name="Gradient 21" draw:style="linear" draw:start-color="#dee6ef" draw:end-color="#50938a" draw:start-intensity="100%" draw:end-intensity="100%" draw:angle="30deg" draw:border="0%"/>
    <draw:gradient draw:name="Gradient_20_22" draw:display-name="Gradient 22" draw:style="linear" draw:start-color="#6fc8fa" draw:end-color="#729fcf" draw:start-intensity="100%" draw:end-intensity="100%" draw:angle="30deg" draw:border="0%"/>
    <draw:gradient draw:name="Gradient_20_25" draw:display-name="Gradient 25" draw:style="linear" draw:start-color="#5983b0" draw:end-color="#3465a4" draw:start-intensity="100%" draw:end-intensity="100%" draw:angle="30deg" draw:border="0%"/>
    <draw:gradient draw:name="Gradient_20_34" draw:display-name="Gradient 34" draw:style="linear" draw:start-color="#bbe33d" draw:end-color="#77bc65" draw:start-intensity="100%" draw:end-intensity="100%" draw:angle="30deg" draw:border="0%"/>
    <draw:gradient draw:name="Gradient_20_43" draw:display-name="Gradient 43" draw:style="linear" draw:start-color="#6fc8fa" draw:end-color="#2d88bb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27B5F54D1F4F498F.jpg" xlink:type="simple" xlink:show="embed" xlink:actuate="onLoad"/>
    <draw:fill-image draw:name="background" xlink:href="Pictures/10000000000007800000043801760C0AF0E62E0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/>
      <style:text-properties style:use-window-font-color="true" loext:opacity="0%" style:font-name="Noto Sans" fo:font-size="24pt" style:font-name-asian="Noto Sans CJK SC" style:font-size-asian="24pt" style:font-name-complex="Noto Sans Devanagari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stroke="none" draw:fill="solid" draw:fill-color="#ffffff" fo:wrap-option="wrap"/>
      <style:text-properties fo:font-size="18pt"/>
    </style:style>
    <style:style style:name="Shapes" style:family="graphic" style:parent-style-name="Graphic">
      <style:graphic-properties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 draw:textarea-horizontal-align="center" draw:textarea-vertical-align="middle" draw:auto-grow-height="false"/>
      <style:paragraph-properties fo:margin-left="0cm" fo:margin-right="0cm" fo:text-align="center" fo:text-indent="0cm"/>
    </style:style>
    <style:style style:name="Filled_20_Blue" style:display-name="Filled Blue" style:family="graphic" style:parent-style-name="Filled">
      <style:graphic-properties draw:fill="solid" draw:fill-color="#41aeeb"/>
      <style:paragraph-properties fo:margin-left="0cm" fo:margin-right="0cm" fo:text-align="center" fo:text-indent="0cm"/>
      <style:text-properties fo:color="#ffffff" loext:opacity="100%"/>
    </style:style>
    <style:style style:name="Filled_20_Light_20_Blue" style:display-name="Filled Light Blue" style:family="graphic" style:parent-style-name="Filled">
      <style:graphic-properties draw:fill="solid" draw:fill-color="#6fc8fa"/>
      <style:paragraph-properties fo:margin-left="0cm" fo:margin-right="0cm" fo:text-align="center" fo:text-indent="0c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Gradient_20_10" style:display-name="Gradient 10" style:family="graphic" style:parent-style-name="Filled">
      <style:graphic-properties draw:fill="gradient" draw:fill-gradient-name="Gradient_20_10"/>
      <style:text-properties fo:color="#ffffff" loext:opacity="100%"/>
    </style:style>
    <style:style style:name="Gradient_20_14" style:display-name="Gradient 14" style:family="graphic" style:parent-style-name="Filled">
      <style:graphic-properties draw:fill="gradient" draw:fill-gradient-name="Gradient_20_14"/>
      <style:text-properties fo:color="#ffffff" loext:opacity="100%"/>
    </style:style>
    <style:style style:name="Gradient_20_21" style:display-name="Gradient 21" style:family="graphic" style:parent-style-name="Filled">
      <style:graphic-properties draw:fill="gradient" draw:fill-gradient-name="Gradient_20_21"/>
      <style:text-properties fo:color="#ffffff" loext:opacity="100%"/>
    </style:style>
    <style:style style:name="Gradient_20_22" style:display-name="Gradient 22" style:family="graphic" style:parent-style-name="Filled">
      <style:graphic-properties draw:fill="gradient" draw:fill-gradient-name="Gradient_20_22"/>
      <style:text-properties fo:color="#ffffff" loext:opacity="100%"/>
    </style:style>
    <style:style style:name="Gradient_20_25" style:display-name="Gradient 25" style:family="graphic" style:parent-style-name="Filled">
      <style:graphic-properties draw:fill="gradient" draw:fill-gradient-name="Gradient_20_25"/>
      <style:text-properties fo:color="#ffffff" loext:opacity="100%"/>
    </style:style>
    <style:style style:name="Gradient_20_34" style:display-name="Gradient 34" style:family="graphic" style:parent-style-name="Filled">
      <style:graphic-properties draw:fill="gradient" draw:fill-gradient-name="Gradient_20_34"/>
      <style:text-properties fo:color="#ffffff" loext:opacity="100%"/>
    </style:style>
    <style:style style:name="Gradient_20_43" style:display-name="Gradient 43" style:family="graphic" style:parent-style-name="Filled">
      <style:graphic-properties draw:fill="gradient" draw:fill-gradient-name="Gradient_20_43"/>
      <style:text-properties fo:color="#ffffff" loext:opacity="100%"/>
    </style:style>
    <style:style style:name="Gradient_20_100" style:display-name="Gradient 100" style:family="graphic" style:parent-style-name="Filled">
      <style:graphic-properties draw:fill="gradient" draw:fill-gradient-name="Gradient_20_100"/>
      <style:text-properties fo:color="#ffffff" loext:opacity="100%"/>
    </style:style>
    <style:style style:name="Gradient_20_102" style:display-name="Gradient 102" style:family="graphic" style:parent-style-name="Filled">
      <style:graphic-properties draw:fill="gradient" draw:fill-gradient-name="Gradient_20_102"/>
      <style:text-properties fo:color="#ffffff" loext:opacity="100%"/>
    </style:style>
    <style:style style:name="Gradient_20_104" style:display-name="Gradient 104" style:family="graphic" style:parent-style-name="Filled">
      <style:graphic-properties draw:fill="gradient" draw:fill-gradient-name="Gradient_20_104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41aeeb"/>
      <style:text-properties fo:color="#41aeeb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loext:opacity="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top="0.4cm"/>
      <style:text-properties fo:font-size="28pt" style:font-size-asian="28pt" style:font-size-complex="28pt"/>
    </style:style>
    <style:style style:name="Right_20_Bar_20_White-outline3" style:display-name="Right Bar White-outline3" style:family="presentation" style:parent-style-name="Right_20_Bar_20_White-outline2">
      <style:paragraph-properties fo:margin-top="0.3cm"/>
      <style:text-properties fo:font-size="24pt" style:font-size-asian="24pt" style:font-size-complex="24pt"/>
    </style:style>
    <style:style style:name="Right_20_Bar_20_White-outline4" style:display-name="Right Bar White-outline4" style:family="presentation" style:parent-style-name="Right_20_Bar_20_White-outline3">
      <style:paragraph-properties fo:margin-top="0.2cm"/>
      <style:text-properties fo:font-size="20pt" style:font-size-asian="20pt" style:font-size-complex="20pt"/>
    </style:style>
    <style:style style:name="Right_20_Bar_20_White-outline5" style:display-name="Right Bar White-outline5" style:family="presentation" style:parent-style-name="Right_20_Bar_20_White-outline4">
      <style:paragraph-properties fo:margin-top="0.1cm"/>
    </style:style>
    <style:style style:name="Right_20_Bar_20_White-outline6" style:display-name="Right Bar White-outline6" style:family="presentation" style:parent-style-name="Right_20_Bar_20_White-outline5"/>
    <style:style style:name="Right_20_Bar_20_White-outline7" style:display-name="Right Bar White-outline7" style:family="presentation" style:parent-style-name="Right_20_Bar_20_White-outline6"/>
    <style:style style:name="Right_20_Bar_20_White-outline8" style:display-name="Right Bar White-outline8" style:family="presentation" style:parent-style-name="Right_20_Bar_20_White-outline7"/>
    <style:style style:name="Right_20_Bar_20_White-outline9" style:display-name="Right Bar White-outline9" style:family="presentation" style:parent-style-name="Right_20_Bar_20_White-outline8"/>
    <style:style style:name="Right_20_Bar_20_White-subtitle" style:display-name="Right Bar White-subtitle" style:family="presentation">
      <style:graphic-properties draw:stroke="none" draw:fill="none" draw:textarea-vertical-align="middle" draw:auto-grow-height="false" draw:fit-to-size="false" style:shrink-to-fit="tru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393e4" style:use-window-font-color="false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 draw:auto-grow-height="false" draw:fit-to-size="false" style:shrink-to-fit="tru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style:use-window-font-color="false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top="0.4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top="0.3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top="0.2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top="0.1cm"/>
    </style:style>
    <style:style style:name="Left_20_Bar_20_White-outline6" style:display-name="Left Bar White-outline6" style:family="presentation" style:parent-style-name="Left_20_Bar_20_White-outline5"/>
    <style:style style:name="Left_20_Bar_20_White-outline7" style:display-name="Left Bar White-outline7" style:family="presentation" style:parent-style-name="Left_20_Bar_20_White-outline6"/>
    <style:style style:name="Left_20_Bar_20_White-outline8" style:display-name="Left Bar White-outline8" style:family="presentation" style:parent-style-name="Left_20_Bar_20_White-outline7"/>
    <style:style style:name="Left_20_Bar_20_White-outline9" style:display-name="Left Bar White-outline9" style:family="presentation" style:parent-style-name="Left_20_Bar_20_White-outline8"/>
    <style:style style:name="Left_20_Bar_20_White-subtitle" style:display-name="Left Bar White-subtitle" style:family="presentation">
      <style:graphic-properties draw:stroke="none" draw:fill="none" draw:textarea-vertical-align="middle" draw:auto-grow-height="false" draw:fit-to-size="false" style:shrink-to-fit="tru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false" fo:color="#ffffff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 draw:auto-grow-height="false" draw:fit-to-size="false" style:shrink-to-fit="tru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style:use-window-font-color="false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top="0.4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top="0.3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top="0.2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top="0.1cm"/>
    </style:style>
    <style:style style:name="Bottom_20_Bar_20_White-outline6" style:display-name="Bottom Bar White-outline6" style:family="presentation" style:parent-style-name="Bottom_20_Bar_20_White-outline5"/>
    <style:style style:name="Bottom_20_Bar_20_White-outline7" style:display-name="Bottom Bar White-outline7" style:family="presentation" style:parent-style-name="Bottom_20_Bar_20_White-outline6"/>
    <style:style style:name="Bottom_20_Bar_20_White-outline8" style:display-name="Bottom Bar White-outline8" style:family="presentation" style:parent-style-name="Bottom_20_Bar_20_White-outline7"/>
    <style:style style:name="Bottom_20_Bar_20_White-outline9" style:display-name="Bottom Bar White-outline9" style:family="presentation" style:parent-style-name="Bottom_20_Bar_20_White-outline8"/>
    <style:style style:name="Bottom_20_Bar_20_White-subtitle" style:display-name="Bottom Bar White-subtitle" style:family="presentation">
      <style:graphic-properties draw:stroke="none" draw:fill="none" draw:textarea-vertical-align="middle" draw:auto-grow-height="false" draw:fit-to-size="false" style:shrink-to-fit="tru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393e4" style:use-window-font-color="false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 draw:auto-grow-height="false" draw:fit-to-size="false" style:shrink-to-fit="tru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style:use-window-font-color="false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use-window-font-color="true"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top="0.4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top="0.3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top="0.2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top="0.1cm"/>
    </style:style>
    <style:style style:name="Bottom_20_Bar_20_Blue-outline6" style:display-name="Bottom Bar Blue-outline6" style:family="presentation" style:parent-style-name="Bottom_20_Bar_20_Blue-outline5"/>
    <style:style style:name="Bottom_20_Bar_20_Blue-outline7" style:display-name="Bottom Bar Blue-outline7" style:family="presentation" style:parent-style-name="Bottom_20_Bar_20_Blue-outline6"/>
    <style:style style:name="Bottom_20_Bar_20_Blue-outline8" style:display-name="Bottom Bar Blue-outline8" style:family="presentation" style:parent-style-name="Bottom_20_Bar_20_Blue-outline7"/>
    <style:style style:name="Bottom_20_Bar_20_Blue-outline9" style:display-name="Bottom Bar Blue-outline9" style:family="presentation" style:parent-style-name="Bottom_20_Bar_20_Blue-outline8"/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 draw:auto-grow-height="false" draw:fit-to-size="false" style:shrink-to-fit="tru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top="0.4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top="0.3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top="0.2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top="0.1cm"/>
    </style:style>
    <style:style style:name="Leaf_20_White_20_1-outline6" style:display-name="Leaf White 1-outline6" style:family="presentation" style:parent-style-name="Leaf_20_White_20_1-outline5"/>
    <style:style style:name="Leaf_20_White_20_1-outline7" style:display-name="Leaf White 1-outline7" style:family="presentation" style:parent-style-name="Leaf_20_White_20_1-outline6"/>
    <style:style style:name="Leaf_20_White_20_1-outline8" style:display-name="Leaf White 1-outline8" style:family="presentation" style:parent-style-name="Leaf_20_White_20_1-outline7"/>
    <style:style style:name="Leaf_20_White_20_1-outline9" style:display-name="Leaf White 1-outline9" style:family="presentation" style:parent-style-name="Leaf_20_White_20_1-outline8"/>
    <style:style style:name="Leaf_20_White_20_1-subtitle" style:display-name="Leaf White 1-subtitle" style:family="presentation">
      <style:graphic-properties draw:stroke="none" draw:fill="none" draw:textarea-vertical-align="middle" draw:auto-grow-height="false" draw:fit-to-size="false" style:shrink-to-fit="tru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393e4" style:use-window-font-color="false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 draw:auto-grow-height="false" draw:fit-to-size="false" style:shrink-to-fit="tru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style:use-window-font-color="false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#ffffff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solid" draw:fill-color="#ffffff" draw:opacity="50%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top="0.4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top="0.3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top="0.2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top="0.1cm"/>
    </style:style>
    <style:style style:name="Leaf_20_White_20_2-outline6" style:display-name="Leaf White 2-outline6" style:family="presentation" style:parent-style-name="Leaf_20_White_20_2-outline5"/>
    <style:style style:name="Leaf_20_White_20_2-outline7" style:display-name="Leaf White 2-outline7" style:family="presentation" style:parent-style-name="Leaf_20_White_20_2-outline6"/>
    <style:style style:name="Leaf_20_White_20_2-outline8" style:display-name="Leaf White 2-outline8" style:family="presentation" style:parent-style-name="Leaf_20_White_20_2-outline7"/>
    <style:style style:name="Leaf_20_White_20_2-outline9" style:display-name="Leaf White 2-outline9" style:family="presentation" style:parent-style-name="Leaf_20_White_20_2-outline8"/>
    <style:style style:name="Leaf_20_White_20_2-subtitle" style:display-name="Leaf White 2-subtitle" style:family="presentation">
      <style:graphic-properties draw:stroke="none" draw:fill="solid" draw:fill-color="#ffffff" draw:opacity="50%" draw:textarea-vertical-align="middle" draw:auto-grow-height="false" draw:fit-to-size="false" style:shrink-to-fit="tru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393e4" style:use-window-font-color="false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 draw:auto-grow-height="false" draw:fit-to-size="false" style:shrink-to-fit="tru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style:use-window-font-color="false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top="0.4cm"/>
      <style:text-properties fo:font-size="28pt" style:font-size-asian="28pt" style:font-size-complex="28pt"/>
    </style:style>
    <style:style style:name="Right_20_Bar_20_Blue-outline3" style:display-name="Right Bar Blue-outline3" style:family="presentation" style:parent-style-name="Right_20_Bar_20_Blue-outline2">
      <style:paragraph-properties fo:margin-top="0.3cm"/>
      <style:text-properties fo:font-size="24pt" style:font-size-asian="24pt" style:font-size-complex="24pt"/>
    </style:style>
    <style:style style:name="Right_20_Bar_20_Blue-outline4" style:display-name="Right Bar Blue-outline4" style:family="presentation" style:parent-style-name="Right_20_Bar_20_Blue-outline3">
      <style:paragraph-properties fo:margin-top="0.2cm"/>
      <style:text-properties fo:font-size="20pt" style:font-size-asian="20pt" style:font-size-complex="20pt"/>
    </style:style>
    <style:style style:name="Right_20_Bar_20_Blue-outline5" style:display-name="Right Bar Blue-outline5" style:family="presentation" style:parent-style-name="Right_20_Bar_20_Blue-outline4">
      <style:paragraph-properties fo:margin-top="0.1cm"/>
    </style:style>
    <style:style style:name="Right_20_Bar_20_Blue-outline6" style:display-name="Right Bar Blue-outline6" style:family="presentation" style:parent-style-name="Right_20_Bar_20_Blue-outline5"/>
    <style:style style:name="Right_20_Bar_20_Blue-outline7" style:display-name="Right Bar Blue-outline7" style:family="presentation" style:parent-style-name="Right_20_Bar_20_Blue-outline6"/>
    <style:style style:name="Right_20_Bar_20_Blue-outline8" style:display-name="Right Bar Blue-outline8" style:family="presentation" style:parent-style-name="Right_20_Bar_20_Blue-outline7"/>
    <style:style style:name="Right_20_Bar_20_Blue-outline9" style:display-name="Right Bar Blue-outline9" style:family="presentation" style:parent-style-name="Right_20_Bar_20_Blue-outline8"/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 draw:auto-grow-height="false" draw:fit-to-size="false" style:shrink-to-fit="tru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top="0.4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top="0.3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top="0.2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top="0.1cm"/>
    </style:style>
    <style:style style:name="Left_20_Bar_20_Blue-outline6" style:display-name="Left Bar Blue-outline6" style:family="presentation" style:parent-style-name="Left_20_Bar_20_Blue-outline5"/>
    <style:style style:name="Left_20_Bar_20_Blue-outline7" style:display-name="Left Bar Blue-outline7" style:family="presentation" style:parent-style-name="Left_20_Bar_20_Blue-outline6"/>
    <style:style style:name="Left_20_Bar_20_Blue-outline8" style:display-name="Left Bar Blue-outline8" style:family="presentation" style:parent-style-name="Left_20_Bar_20_Blue-outline7"/>
    <style:style style:name="Left_20_Bar_20_Blue-outline9" style:display-name="Left Bar Blue-outline9" style:family="presentation" style:parent-style-name="Left_20_Bar_20_Blue-outline8"/>
    <style:style style:name="Left_20_Bar_20_Blue-subtitle" style:display-name="Left Bar Blue-subtitle" style:family="presentation">
      <style:graphic-properties draw:stroke="none" draw:fill="none" draw:textarea-vertical-align="middle" draw:auto-grow-height="false" draw:fit-to-size="false" style:shrink-to-fit="tru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 draw:auto-grow-height="false" draw:fit-to-size="false" style:shrink-to-fit="tru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#1e86c1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top="0.4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top="0.3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top="0.2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top="0.1cm"/>
    </style:style>
    <style:style style:name="Leaf_20_Blue_20_1-outline6" style:display-name="Leaf Blue 1-outline6" style:family="presentation" style:parent-style-name="Leaf_20_Blue_20_1-outline5"/>
    <style:style style:name="Leaf_20_Blue_20_1-outline7" style:display-name="Leaf Blue 1-outline7" style:family="presentation" style:parent-style-name="Leaf_20_Blue_20_1-outline6"/>
    <style:style style:name="Leaf_20_Blue_20_1-outline8" style:display-name="Leaf Blue 1-outline8" style:family="presentation" style:parent-style-name="Leaf_20_Blue_20_1-outline7"/>
    <style:style style:name="Leaf_20_Blue_20_1-outline9" style:display-name="Leaf Blue 1-outline9" style:family="presentation" style:parent-style-name="Leaf_20_Blue_20_1-outline8"/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 draw:auto-grow-height="false" draw:fit-to-size="false" style:shrink-to-fit="tru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#1e86c1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top="0.4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top="0.3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top="0.2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top="0.1cm"/>
    </style:style>
    <style:style style:name="Leaf_20_Blue_20_2-outline6" style:display-name="Leaf Blue 2-outline6" style:family="presentation" style:parent-style-name="Leaf_20_Blue_20_2-outline5"/>
    <style:style style:name="Leaf_20_Blue_20_2-outline7" style:display-name="Leaf Blue 2-outline7" style:family="presentation" style:parent-style-name="Leaf_20_Blue_20_2-outline6"/>
    <style:style style:name="Leaf_20_Blue_20_2-outline8" style:display-name="Leaf Blue 2-outline8" style:family="presentation" style:parent-style-name="Leaf_20_Blue_20_2-outline7"/>
    <style:style style:name="Leaf_20_Blue_20_2-outline9" style:display-name="Leaf Blue 2-outline9" style:family="presentation" style:parent-style-name="Leaf_20_Blue_20_2-outline8"/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 draw:auto-grow-height="false" draw:fit-to-size="false" style:shrink-to-fit="tru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top="0.3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top="0.2cm"/>
      <style:text-properties fo:font-size="20pt" style:font-size-asian="20pt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/>
    </style:style>
    <style:style style:name="Title_20_Slide-outline6" style:display-name="Title Slide-outline6" style:family="presentation" style:parent-style-name="Title_20_Slide-outline5"/>
    <style:style style:name="Title_20_Slide-outline7" style:display-name="Title Slide-outline7" style:family="presentation" style:parent-style-name="Title_20_Slide-outline6"/>
    <style:style style:name="Title_20_Slide-outline8" style:display-name="Title Slide-outline8" style:family="presentation" style:parent-style-name="Title_20_Slide-outline7"/>
    <style:style style:name="Title_20_Slide-outline9" style:display-name="Title Slide-outline9" style:family="presentation" style:parent-style-name="Title_20_Slide-outline8"/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left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fo:color="#ffffff" style:use-window-font-color="fals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style:use-window-font-color="fals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style:use-window-font-color="fals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style:use-window-font-color="fals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style:use-window-font-color="fals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style:use-window-font-color="fals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style:use-window-font-color="fals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style:use-window-font-color="fals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style:use-window-font-color="fals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style:use-window-font-color="fals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top="0.4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top="0.3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top="0.2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top="0.1cm"/>
    </style:style>
    <style:style style:name="End_20_Slide-outline6" style:display-name="End Slide-outline6" style:family="presentation" style:parent-style-name="End_20_Slide-outline5"/>
    <style:style style:name="End_20_Slide-outline7" style:display-name="End Slide-outline7" style:family="presentation" style:parent-style-name="End_20_Slide-outline6"/>
    <style:style style:name="End_20_Slide-outline8" style:display-name="End Slide-outline8" style:family="presentation" style:parent-style-name="End_20_Slide-outline7"/>
    <style:style style:name="End_20_Slide-outline9" style:display-name="End Slide-outline9" style:family="presentation" style:parent-style-name="End_20_Slide-outline8"/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use-window-font-color="false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 draw:auto-grow-height="false" draw:fit-to-size="false" style:shrink-to-fit="tru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cm" svg:y="1.3cm" svg:width="24cm" svg:height="3.5cm"/>
      <presentation:placeholder presentation:object="subtitle" svg:x="2cm" svg:y="5cm" svg:width="24cm" svg:height="14cm"/>
    </style:presentation-page-layout>
    <style:presentation-page-layout style:name="AL1T2">
      <presentation:placeholder presentation:object="title" svg:x="1.4cm" svg:y="1cm" svg:width="25.2cm" svg:height="2.5cm"/>
    </style:presentation-page-layout>
    <style:presentation-page-layout style:name="AL1T3">
      <presentation:placeholder presentation:object="title" svg:x="2cm" svg:y="1.3cm" svg:width="24cm" svg:height="3.5cm"/>
      <presentation:placeholder presentation:object="outline" svg:x="2cm" svg:y="5cm" svg:width="11.5cm" svg:height="14cm"/>
      <presentation:placeholder presentation:object="outline" svg:x="14.5cm" svg:y="5cm" svg:width="11.5cm" svg:height="14cm"/>
    </style:presentation-page-layout>
    <style:presentation-page-layout style:name="AL2T1">
      <presentation:placeholder presentation:object="title" svg:x="2cm" svg:y="1.3cm" svg:width="24cm" svg:height="3.5cm"/>
      <presentation:placeholder presentation:object="outline" svg:x="2cm" svg:y="5cm" svg:width="24cm" svg:height="14cm"/>
    </style:presentation-page-layout>
    <style:presentation-page-layout style:name="AL1T18">
      <presentation:placeholder presentation:object="title" svg:x="2cm" svg:y="1.3cm" svg:width="24cm" svg:height="3.5cm"/>
      <presentation:placeholder presentation:object="object" svg:x="2cm" svg:y="5cm" svg:width="11.5cm" svg:height="6.5cm"/>
      <presentation:placeholder presentation:object="object" svg:x="14.5cm" svg:y="5cm" svg:width="11.5cm" svg:height="6.5cm"/>
      <presentation:placeholder presentation:object="object" svg:x="2cm" svg:y="12.5cm" svg:width="11.5cm" svg:height="6.5cm"/>
      <presentation:placeholder presentation:object="object" svg:x="14.5cm" svg:y="12.5cm" svg:width="11.5cm" svg:height="6.5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4" style:family="drawing-page">
      <style:drawing-page-properties draw:background-size="border" draw:fill="bitmap" draw:fill-image-name="Bitmap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loext:opacity="100%"/>
    </style:style>
    <style:style style:name="MT2" style:family="text">
      <style:text-properties fo:color="#000000" loext:opacity="100%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cm" svg:height="5.062cm" svg:x="1cm" svg:y="3.742cm"/>
      <draw:page-thumbnail draw:layer="backgroundobjects" svg:width="9cm" svg:height="5.062cm" svg:x="1cm" svg:y="12.318cm"/>
      <draw:page-thumbnail draw:layer="backgroundobjects" svg:width="9cm" svg:height="5.062cm" svg:x="1cm" svg:y="20.894cm"/>
      <draw:page-thumbnail draw:layer="backgroundobjects" svg:width="9cm" svg:height="5.062cm" svg:x="11cm" svg:y="3.742cm"/>
      <draw:page-thumbnail draw:layer="backgroundobjects" svg:width="9cm" svg:height="5.062cm" svg:x="11cm" svg:y="12.318cm"/>
      <draw:page-thumbnail draw:layer="backgroundobjects" svg:width="9cm" svg:height="5.062cm" svg:x="11cm" svg:y="20.894cm"/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page-number/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style-name="Mgr1" draw:layer="backgroundobjects" svg:width="28cm" svg:height="15.75cm" svg:x="0cm" svg:y="0cm">
        <draw:image xlink:href="Pictures/10000000000007800000043801760C0AF0E62E0B.jpg" xlink:type="simple" xlink:show="embed" xlink:actuate="onLoad"/>
      </draw:frame>
      <draw:frame presentation:style-name="Title_20_Slide-title" draw:layer="backgroundobjects" svg:width="24cm" svg:height="5cm" svg:x="2cm" svg:y="3cm" presentation:class="title" presentation:placeholder="true">
        <draw:text-box/>
      </draw:frame>
      <draw:frame presentation:style-name="Title_20_Slide-outline1" draw:layer="backgroundobjects" svg:width="24cm" svg:height="6cm" svg:x="2cm" svg:y="8.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7cm" svg:height="9.56cm" svg:x="2cm" svg:y="2.5cm" presentation:class="page"/>
        <draw:frame presentation:style-name="Title_20_Slide-notes" draw:layer="backgroundobjects" svg:width="17cm" svg:height="14cm" svg:x="2cm" svg:y="13cm" presentation:class="notes" presentation:placeholder="true">
          <draw:text-box/>
        </draw:frame>
        <draw:frame presentation:style-name="Title_20_Slide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Title_20_Slide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Right_20_Bar_20_White" style:display-name="Right Bar White" style:page-layout-name="PM1" draw:style-name="Mdp1">
      <office:forms form:automatic-focus="false" form:apply-design-mode="false"/>
      <draw:frame draw:style-name="Mgr3" draw:layer="backgroundobjects" svg:width="0.8cm" svg:height="15.75cm" svg:x="27.2cm" svg:y="0cm">
        <draw:image xlink:href="Pictures/10000C8F0000034200004A6ABD021DA9BD39254C.svg" xlink:type="simple" xlink:show="embed" xlink:actuate="onLoad" draw:mime-type="image/svg+xml"/>
      </draw:frame>
      <draw:frame presentation:style-name="Right_20_Bar_20_White-title" draw:layer="backgroundobjects" svg:width="25.2cm" svg:height="2.5cm" svg:x="1.4cm" svg:y="1cm" presentation:class="title" presentation:placeholder="true">
        <draw:text-box/>
      </draw:frame>
      <draw:frame presentation:style-name="Right_20_Bar_20_White-outline1" draw:layer="backgroundobjects" svg:width="25.2cm" svg:height="9.5cm" svg:x="1.4cm" svg:y="4.5cm" presentation:class="outline" presentation:placeholder="true">
        <draw:text-box/>
      </draw:frame>
      <draw:frame presentation:style-name="Right_20_Bar_20_White-backgroundobjects" draw:text-style-name="MP2" draw:layer="backgroundobjects" svg:width="6.52cm" svg:height="0.6cm" svg:x="1.4cm" svg:y="14.8cm" presentation:class="date-time">
        <draw:text-box>
          <text:p><presentation:date-time/></text:p>
        </draw:text-box>
      </draw:frame>
      <draw:frame presentation:style-name="Right_20_Bar_20_White-backgroundobjects" draw:text-style-name="MP5" draw:layer="backgroundobjects" svg:width="9cm" svg:height="0.6cm" svg:x="9.5cm" svg:y="14.8cm" presentation:class="footer">
        <draw:text-box>
          <text:p><presentation:footer/></text:p>
        </draw:text-box>
      </draw:frame>
      <draw:frame presentation:style-name="Right_20_Bar_20_White-backgroundobjects" draw:text-style-name="MP4" draw:layer="backgroundobjects" svg:width="6.52cm" svg:height="0.6cm" svg:x="20.08cm" svg:y="14.8cm" presentation:class="page-number">
        <draw:text-box>
          <text:p><text:page-number/></text:p>
        </draw:text-box>
      </draw:frame>
      <presentation:notes style:page-layout-name="PM0">
        <draw:page-thumbnail presentation:style-name="Right_20_Bar_20_White-title" draw:layer="backgroundobjects" svg:width="17cm" svg:height="9.56cm" svg:x="2cm" svg:y="2.5cm" presentation:class="page"/>
        <draw:frame presentation:style-name="Right_20_Bar_20_White-notes" draw:layer="backgroundobjects" svg:width="17cm" svg:height="14cm" svg:x="2cm" svg:y="13cm" presentation:class="notes" presentation:placeholder="true">
          <draw:text-box/>
        </draw:frame>
        <draw:frame presentation:style-name="Right_20_Bar_20_White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Right_20_Bar_20_White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Left_20_Bar_20_White" style:display-name="Left Bar White" style:page-layout-name="PM1" draw:style-name="Mdp1">
      <office:forms form:automatic-focus="false" form:apply-design-mode="false"/>
      <draw:frame draw:style-name="Mgr4" draw:layer="backgroundobjects" svg:width="0.8cm" svg:height="15.75cm" svg:x="0cm" svg:y="0cm">
        <draw:image xlink:href="Pictures/10000C8F0000034200004A6ABD021DA9BD39254C.svg" xlink:type="simple" xlink:show="embed" xlink:actuate="onLoad" draw:mime-type="image/svg+xml"/>
      </draw:frame>
      <draw:frame presentation:style-name="Left_20_Bar_20_White-title" draw:layer="backgroundobjects" svg:width="25.2cm" svg:height="2.5cm" svg:x="1.4cm" svg:y="1cm" presentation:class="title" presentation:placeholder="true">
        <draw:text-box/>
      </draw:frame>
      <draw:frame presentation:style-name="Left_20_Bar_20_White-outline1" draw:layer="backgroundobjects" svg:width="25.2cm" svg:height="9.5cm" svg:x="1.4cm" svg:y="4.5cm" presentation:class="outline" presentation:placeholder="true">
        <draw:text-box/>
      </draw:frame>
      <draw:frame presentation:style-name="Left_20_Bar_20_White-backgroundobjects" draw:text-style-name="MP2" draw:layer="backgroundobjects" svg:width="6.52cm" svg:height="0.6cm" svg:x="1.4cm" svg:y="14.8cm" presentation:class="date-time">
        <draw:text-box>
          <text:p><presentation:date-time/></text:p>
        </draw:text-box>
      </draw:frame>
      <draw:frame presentation:style-name="Left_20_Bar_20_White-backgroundobjects" draw:text-style-name="MP5" draw:layer="backgroundobjects" svg:width="9cm" svg:height="0.6cm" svg:x="9.5cm" svg:y="14.8cm" presentation:class="footer">
        <draw:text-box>
          <text:p><presentation:footer/></text:p>
        </draw:text-box>
      </draw:frame>
      <draw:frame presentation:style-name="Left_20_Bar_20_White-backgroundobjects" draw:text-style-name="MP4" draw:layer="backgroundobjects" svg:width="6.52cm" svg:height="0.6cm" svg:x="20.08cm" svg:y="14.8cm" presentation:class="page-number">
        <draw:text-box>
          <text:p><text:page-number/></text:p>
        </draw:text-box>
      </draw:frame>
      <presentation:notes style:page-layout-name="PM0">
        <draw:page-thumbnail presentation:style-name="Left_20_Bar_20_White-title" draw:layer="backgroundobjects" svg:width="17cm" svg:height="9.56cm" svg:x="2cm" svg:y="2.5cm" presentation:class="page"/>
        <draw:frame presentation:style-name="Left_20_Bar_20_White-notes" draw:layer="backgroundobjects" svg:width="17cm" svg:height="14cm" svg:x="2cm" svg:y="13cm" presentation:class="notes" presentation:placeholder="true">
          <draw:text-box/>
        </draw:frame>
        <draw:frame presentation:style-name="Left_20_Bar_20_White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Left_20_Bar_20_White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Bottom_20_Bar_20_White" style:display-name="Bottom Bar White" style:page-layout-name="PM1" draw:style-name="Mdp1">
      <office:forms form:automatic-focus="false" form:apply-design-mode="false"/>
      <draw:frame draw:style-name="Mgr3" draw:layer="backgroundobjects" svg:width="0.7cm" svg:height="28cm" draw:transform="rotate (-1.5707963267949) translate (28cm 15.05cm)">
        <draw:image xlink:href="Pictures/10000C8F0000034200004A6ABD021DA9BD39254C.svg" xlink:type="simple" xlink:show="embed" xlink:actuate="onLoad" draw:mime-type="image/svg+xml"/>
      </draw:frame>
      <draw:frame presentation:style-name="Bottom_20_Bar_20_White-title" draw:layer="backgroundobjects" svg:width="25.2cm" svg:height="2.5cm" svg:x="1.4cm" svg:y="1cm" presentation:class="title" presentation:placeholder="true">
        <draw:text-box/>
      </draw:frame>
      <draw:frame presentation:style-name="Bottom_20_Bar_20_White-outline1" draw:layer="backgroundobjects" svg:width="25.2cm" svg:height="9.5cm" svg:x="1.4cm" svg:y="4.5cm" presentation:class="outline" presentation:placeholder="true">
        <draw:text-box/>
      </draw:frame>
      <draw:frame presentation:style-name="Bottom_20_Bar_20_White-backgroundobjects" draw:text-style-name="MP2" draw:layer="backgroundobjects" svg:width="6.52cm" svg:height="0.6cm" svg:x="1.4cm" svg:y="14.8cm" presentation:class="date-time">
        <draw:text-box>
          <text:p><presentation:date-time/></text:p>
        </draw:text-box>
      </draw:frame>
      <draw:frame presentation:style-name="Bottom_20_Bar_20_White-backgroundobjects" draw:text-style-name="MP5" draw:layer="backgroundobjects" svg:width="9cm" svg:height="0.6cm" svg:x="9.5cm" svg:y="14.8cm" presentation:class="footer">
        <draw:text-box>
          <text:p><presentation:footer/></text:p>
        </draw:text-box>
      </draw:frame>
      <draw:frame presentation:style-name="Bottom_20_Bar_20_White-backgroundobjects" draw:text-style-name="MP4" draw:layer="backgroundobjects" svg:width="6.52cm" svg:height="0.6cm" svg:x="20.08cm" svg:y="14.8cm" presentation:class="page-number">
        <draw:text-box>
          <text:p><text:page-number/></text:p>
        </draw:text-box>
      </draw:frame>
      <presentation:notes style:page-layout-name="PM0">
        <draw:page-thumbnail presentation:style-name="Bottom_20_Bar_20_White-title" draw:layer="backgroundobjects" svg:width="17cm" svg:height="9.56cm" svg:x="2cm" svg:y="2.5cm" presentation:class="page"/>
        <draw:frame presentation:style-name="Bottom_20_Bar_20_White-notes" draw:layer="backgroundobjects" svg:width="17cm" svg:height="14cm" svg:x="2cm" svg:y="13cm" presentation:class="notes" presentation:placeholder="true">
          <draw:text-box/>
        </draw:frame>
        <draw:frame presentation:style-name="Bottom_20_Bar_20_White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Bottom_20_Bar_20_White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Bottom_20_Bar_20_Blue" style:display-name="Bottom Bar Blue" style:page-layout-name="PM1" draw:style-name="Mdp2">
      <office:forms form:automatic-focus="false" form:apply-design-mode="false"/>
      <draw:frame draw:style-name="Mgr3" draw:layer="backgroundobjects" svg:width="0.7cm" svg:height="28cm" draw:transform="rotate (-1.5707963267949) translate (28cm 15.05cm)">
        <draw:image xlink:href="Pictures/10000C1C0000034200004A6A2C92F38BC117DD3C.svg" xlink:type="simple" xlink:show="embed" xlink:actuate="onLoad" draw:mime-type="image/svg+xml"/>
      </draw:frame>
      <draw:frame presentation:style-name="Bottom_20_Bar_20_Blue-title" draw:layer="backgroundobjects" svg:width="25.2cm" svg:height="2.5cm" svg:x="1.4cm" svg:y="1cm" presentation:class="title" presentation:placeholder="true">
        <draw:text-box/>
      </draw:frame>
      <draw:frame presentation:style-name="Bottom_20_Bar_20_Blue-outline1" draw:layer="backgroundobjects" svg:width="25.2cm" svg:height="9.5cm" svg:x="1.4cm" svg:y="4.5cm" presentation:class="outline" presentation:placeholder="true">
        <draw:text-box/>
      </draw:frame>
      <draw:frame presentation:style-name="Bottom_20_Bar_20_Blue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Bottom_20_Bar_20_Blue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Bottom_20_Bar_20_Blue-backgroundobjects" draw:text-style-name="MP4" draw:layer="backgroundobjects" svg:width="6.52cm" svg:height="0.6cm" svg:x="20.08cm" svg:y="14.8cm" presentation:class="page-number">
        <draw:text-box>
          <text:p><text:span text:style-name="MT2"><text:page-number/></text:span></text:p>
        </draw:text-box>
      </draw:frame>
      <presentation:notes style:page-layout-name="PM0">
        <draw:page-thumbnail presentation:style-name="Bottom_20_Bar_20_Blue-title" draw:layer="backgroundobjects" svg:width="17cm" svg:height="9.56cm" svg:x="2cm" svg:y="2.5cm" presentation:class="page"/>
        <draw:frame presentation:style-name="Bottom_20_Bar_20_Blue-notes" draw:layer="backgroundobjects" svg:width="17cm" svg:height="14cm" svg:x="2cm" svg:y="13cm" presentation:class="notes" presentation:placeholder="true">
          <draw:text-box/>
        </draw:frame>
        <draw:frame presentation:style-name="Bottom_20_Bar_20_Blue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Bottom_20_Bar_20_Blue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Leaf_20_White_20_1" style:display-name="Leaf White 1" style:page-layout-name="PM1" draw:style-name="Mdp1">
      <office:forms form:automatic-focus="false" form:apply-design-mode="false"/>
      <draw:frame draw:style-name="Mgr3" draw:layer="backgroundobjects" svg:width="8.834cm" svg:height="15.086cm" svg:x="0cm" svg:y="0cm">
        <draw:image xlink:href="Pictures/10000201000001F3000003548E51808DE171DA02.png" xlink:type="simple" xlink:show="embed" xlink:actuate="onLoad" draw:mime-type="image/png"/>
      </draw:frame>
      <draw:frame draw:style-name="Mgr3" draw:layer="backgroundobjects" svg:width="0.8cm" svg:height="15.75cm" svg:x="27.2cm" svg:y="0cm">
        <draw:image xlink:href="Pictures/10000C8F0000034200004A6ABD021DA9BD39254C.svg" xlink:type="simple" xlink:show="embed" xlink:actuate="onLoad" draw:mime-type="image/svg+xml"/>
      </draw:frame>
      <draw:frame presentation:style-name="Leaf_20_White_20_1-title" draw:layer="backgroundobjects" svg:width="21.1cm" svg:height="2.5cm" svg:x="5.4cm" svg:y="1cm" presentation:class="title" presentation:placeholder="true">
        <draw:text-box/>
      </draw:frame>
      <draw:frame presentation:style-name="Leaf_20_White_20_1-outline1" draw:layer="backgroundobjects" svg:width="21.1cm" svg:height="9.5cm" svg:x="5.4cm" svg:y="4.5cm" presentation:class="outline" presentation:placeholder="true">
        <draw:text-box/>
      </draw:frame>
      <draw:frame presentation:style-name="Leaf_20_White_20_1-backgroundobjects" draw:text-style-name="MP2" draw:layer="backgroundobjects" svg:width="6.52cm" svg:height="0.6cm" svg:x="1.4cm" svg:y="14.8cm" presentation:class="date-time">
        <draw:text-box>
          <text:p><presentation:date-time/></text:p>
        </draw:text-box>
      </draw:frame>
      <draw:frame presentation:style-name="Leaf_20_White_20_1-backgroundobjects" draw:text-style-name="MP5" draw:layer="backgroundobjects" svg:width="9cm" svg:height="0.6cm" svg:x="9.5cm" svg:y="14.8cm" presentation:class="footer">
        <draw:text-box>
          <text:p><presentation:footer/></text:p>
        </draw:text-box>
      </draw:frame>
      <draw:frame presentation:style-name="Leaf_20_White_20_1-backgroundobjects" draw:text-style-name="MP4" draw:layer="backgroundobjects" svg:width="6.52cm" svg:height="0.6cm" svg:x="20.08cm" svg:y="14.8cm" presentation:class="page-number">
        <draw:text-box>
          <text:p><text:page-number/></text:p>
        </draw:text-box>
      </draw:frame>
      <presentation:notes style:page-layout-name="PM0">
        <draw:page-thumbnail presentation:style-name="Leaf_20_White_20_1-title" draw:layer="backgroundobjects" svg:width="17cm" svg:height="9.56cm" svg:x="2cm" svg:y="2.5cm" presentation:class="page"/>
        <draw:frame presentation:style-name="Leaf_20_White_20_1-notes" draw:layer="backgroundobjects" svg:width="17cm" svg:height="14cm" svg:x="2cm" svg:y="13cm" presentation:class="notes" presentation:placeholder="true">
          <draw:text-box/>
        </draw:frame>
        <draw:frame presentation:style-name="Leaf_20_White_20_1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Leaf_20_White_20_1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Leaf_20_White_20_2" style:display-name="Leaf White 2" style:page-layout-name="PM1" draw:style-name="Mdp1">
      <office:forms form:automatic-focus="false" form:apply-design-mode="false"/>
      <draw:frame draw:style-name="Mgr3" draw:layer="backgroundobjects" svg:width="8.834cm" svg:height="15.086cm" draw:transform="rotate (-3.14159265358979) translate (28cm 15.75cm)">
        <draw:image xlink:href="Pictures/10000201000001F3000003548E51808DE171DA02.png" xlink:type="simple" xlink:show="embed" xlink:actuate="onLoad" draw:mime-type="image/png">
          <text:p/>
        </draw:image>
      </draw:frame>
      <draw:frame draw:style-name="Mgr4" draw:layer="backgroundobjects" svg:width="0.8cm" svg:height="15.75cm" svg:x="0cm" svg:y="0cm">
        <draw:image xlink:href="Pictures/10000C8F0000034200004A6ABD021DA9BD39254C.svg" xlink:type="simple" xlink:show="embed" xlink:actuate="onLoad" draw:mime-type="image/svg+xml"/>
      </draw:frame>
      <draw:frame presentation:style-name="Leaf_20_White_20_2-title" draw:layer="backgroundobjects" svg:width="21.1cm" svg:height="2.5cm" svg:x="1.5cm" svg:y="1cm" presentation:class="title" presentation:placeholder="true">
        <draw:text-box/>
      </draw:frame>
      <draw:frame presentation:style-name="Leaf_20_White_20_2-outline1" draw:layer="backgroundobjects" svg:width="21.1cm" svg:height="9.5cm" svg:x="1.5cm" svg:y="4.5cm" presentation:class="outline" presentation:placeholder="true">
        <draw:text-box/>
      </draw:frame>
      <draw:frame presentation:style-name="Leaf_20_White_20_2-backgroundobjects" draw:text-style-name="MP2" draw:layer="backgroundobjects" svg:width="6.52cm" svg:height="0.6cm" svg:x="1.4cm" svg:y="14.8cm" presentation:class="date-time">
        <draw:text-box>
          <text:p><presentation:date-time/></text:p>
        </draw:text-box>
      </draw:frame>
      <draw:frame presentation:style-name="Leaf_20_White_20_2-backgroundobjects" draw:text-style-name="MP5" draw:layer="backgroundobjects" svg:width="9cm" svg:height="0.6cm" svg:x="9.5cm" svg:y="14.8cm" presentation:class="footer">
        <draw:text-box>
          <text:p><presentation:footer/></text:p>
        </draw:text-box>
      </draw:frame>
      <draw:frame presentation:style-name="Leaf_20_White_20_2-backgroundobjects" draw:text-style-name="MP4" draw:layer="backgroundobjects" svg:width="6.52cm" svg:height="0.6cm" svg:x="20.08cm" svg:y="14.8cm" presentation:class="page-number">
        <draw:text-box>
          <text:p><text:span text:style-name="MT1"><text:page-number/></text:span></text:p>
        </draw:text-box>
      </draw:frame>
      <presentation:notes style:page-layout-name="PM0">
        <draw:page-thumbnail presentation:style-name="Leaf_20_White_20_2-title" draw:layer="backgroundobjects" svg:width="17cm" svg:height="9.56cm" svg:x="2cm" svg:y="2.5cm" presentation:class="page"/>
        <draw:frame presentation:style-name="Leaf_20_White_20_2-notes" draw:layer="backgroundobjects" svg:width="17cm" svg:height="14cm" svg:x="2cm" svg:y="13cm" presentation:class="notes" presentation:placeholder="true">
          <draw:text-box/>
        </draw:frame>
        <draw:frame presentation:style-name="Leaf_20_White_20_2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Leaf_20_White_20_2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Right_20_Bar_20_Blue" style:display-name="Right Bar Blue" style:page-layout-name="PM1" draw:style-name="Mdp2">
      <office:forms form:automatic-focus="false" form:apply-design-mode="false"/>
      <draw:frame draw:style-name="Mgr3" draw:layer="backgroundobjects" svg:width="0.8cm" svg:height="15.75cm" svg:x="27.2cm" svg:y="0cm">
        <draw:image xlink:href="Pictures/10000C1C0000034200004A6A2C92F38BC117DD3C.svg" xlink:type="simple" xlink:show="embed" xlink:actuate="onLoad" draw:mime-type="image/svg+xml"/>
      </draw:frame>
      <draw:frame presentation:style-name="Right_20_Bar_20_Blue-title" draw:layer="backgroundobjects" svg:width="25.2cm" svg:height="2.5cm" svg:x="1.4cm" svg:y="1cm" presentation:class="title" presentation:placeholder="true">
        <draw:text-box/>
      </draw:frame>
      <draw:frame presentation:style-name="Right_20_Bar_20_Blue-outline1" draw:layer="backgroundobjects" svg:width="25.2cm" svg:height="9.5cm" svg:x="1.4cm" svg:y="4.5cm" presentation:class="outline" presentation:placeholder="true">
        <draw:text-box/>
      </draw:frame>
      <draw:frame presentation:style-name="Right_20_Bar_20_Blue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Right_20_Bar_20_Blue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Right_20_Bar_20_Blue-backgroundobjects" draw:text-style-name="MP4" draw:layer="backgroundobjects" svg:width="6.52cm" svg:height="0.6cm" svg:x="20.08cm" svg:y="14.8cm" presentation:class="page-number">
        <draw:text-box>
          <text:p><text:span text:style-name="MT1"><text:page-number/></text:span></text:p>
        </draw:text-box>
      </draw:frame>
      <presentation:notes style:page-layout-name="PM0">
        <draw:page-thumbnail presentation:style-name="Right_20_Bar_20_Blue-title" draw:layer="backgroundobjects" svg:width="17cm" svg:height="9.56cm" svg:x="2cm" svg:y="2.5cm" presentation:class="page"/>
        <draw:frame presentation:style-name="Right_20_Bar_20_Blue-notes" draw:layer="backgroundobjects" svg:width="17cm" svg:height="14cm" svg:x="2cm" svg:y="13cm" presentation:class="notes" presentation:placeholder="true">
          <draw:text-box/>
        </draw:frame>
        <draw:frame presentation:style-name="Right_20_Bar_20_Blue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Right_20_Bar_20_Blue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Left_20_Bar_20_Blue" style:display-name="Left Bar Blue" style:page-layout-name="PM1" draw:style-name="Mdp2">
      <office:forms form:automatic-focus="false" form:apply-design-mode="false"/>
      <draw:frame draw:style-name="Mgr4" draw:layer="backgroundobjects" svg:width="0.8cm" svg:height="15.75cm" svg:x="0cm" svg:y="0cm">
        <draw:image xlink:href="Pictures/10000C1C0000034200004A6A2C92F38BC117DD3C.svg" xlink:type="simple" xlink:show="embed" xlink:actuate="onLoad" draw:mime-type="image/svg+xml"/>
      </draw:frame>
      <draw:frame presentation:style-name="Left_20_Bar_20_Blue-title" draw:layer="backgroundobjects" svg:width="25.2cm" svg:height="2.5cm" svg:x="1.4cm" svg:y="1cm" presentation:class="title" presentation:placeholder="true">
        <draw:text-box/>
      </draw:frame>
      <draw:frame presentation:style-name="Left_20_Bar_20_Blue-outline1" draw:layer="backgroundobjects" svg:width="25.2cm" svg:height="9.5cm" svg:x="1.4cm" svg:y="4.5cm" presentation:class="outline" presentation:placeholder="true">
        <draw:text-box/>
      </draw:frame>
      <draw:frame presentation:style-name="Left_20_Bar_20_Blue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Left_20_Bar_20_Blue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Left_20_Bar_20_Blue-backgroundobjects" draw:text-style-name="MP4" draw:layer="backgroundobjects" svg:width="6.52cm" svg:height="0.6cm" svg:x="20.08cm" svg:y="14.8cm" presentation:class="page-number">
        <draw:text-box>
          <text:p><text:span text:style-name="MT1"><text:page-number/></text:span></text:p>
        </draw:text-box>
      </draw:frame>
      <presentation:notes style:page-layout-name="PM0">
        <draw:page-thumbnail presentation:style-name="Left_20_Bar_20_Blue-title" draw:layer="backgroundobjects" svg:width="17cm" svg:height="9.56cm" svg:x="2cm" svg:y="2.5cm" presentation:class="page"/>
        <draw:frame presentation:style-name="Left_20_Bar_20_Blue-notes" draw:layer="backgroundobjects" svg:width="17cm" svg:height="14cm" svg:x="2cm" svg:y="13cm" presentation:class="notes" presentation:placeholder="true">
          <draw:text-box/>
        </draw:frame>
        <draw:frame presentation:style-name="Left_20_Bar_20_Blue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Left_20_Bar_20_Blue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Leaf_20_Blue_20_1" style:display-name="Leaf Blue 1" style:page-layout-name="PM1" draw:style-name="Mdp2">
      <office:forms form:automatic-focus="false" form:apply-design-mode="false"/>
      <draw:frame draw:style-name="Mgr3" draw:layer="backgroundobjects" svg:width="8.754cm" svg:height="14.986cm" svg:x="0cm" svg:y="0cm">
        <draw:image xlink:href="Pictures/10000201000001F000000351DA39462E363D7ED3.png" xlink:type="simple" xlink:show="embed" xlink:actuate="onLoad" draw:mime-type="image/png"/>
      </draw:frame>
      <draw:frame draw:style-name="Mgr3" draw:layer="backgroundobjects" svg:width="0.688cm" svg:height="15.751cm" svg:x="27.311cm" svg:y="0.002cm">
        <draw:image xlink:href="Pictures/10000C1C0000034200004A6A2C92F38BC117DD3C.svg" xlink:type="simple" xlink:show="embed" xlink:actuate="onLoad" draw:mime-type="image/svg+xml"/>
      </draw:frame>
      <draw:frame presentation:style-name="Leaf_20_Blue_20_1-title" draw:layer="backgroundobjects" svg:width="21.1cm" svg:height="2.5cm" svg:x="5.4cm" svg:y="1cm" presentation:class="title" presentation:placeholder="true">
        <draw:text-box/>
      </draw:frame>
      <draw:frame presentation:style-name="Leaf_20_Blue_20_1-outline1" draw:layer="backgroundobjects" svg:width="21.1cm" svg:height="9.5cm" svg:x="5.4cm" svg:y="4.5cm" presentation:class="outline" presentation:placeholder="true">
        <draw:text-box/>
      </draw:frame>
      <draw:frame presentation:style-name="Leaf_20_Blue_20_1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Leaf_20_Blue_20_1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Leaf_20_Blue_20_1-backgroundobjects" draw:text-style-name="MP4" draw:layer="backgroundobjects" svg:width="6.52cm" svg:height="0.6cm" svg:x="20.08cm" svg:y="14.8cm" presentation:class="page-number">
        <draw:text-box>
          <text:p><text:span text:style-name="MT1"><text:page-number/></text:span></text:p>
        </draw:text-box>
      </draw:frame>
      <presentation:notes style:page-layout-name="PM0">
        <draw:page-thumbnail presentation:style-name="Leaf_20_Blue_20_1-title" draw:layer="backgroundobjects" svg:width="17cm" svg:height="9.56cm" svg:x="2cm" svg:y="2.5cm" presentation:class="page"/>
        <draw:frame presentation:style-name="Leaf_20_Blue_20_1-notes" draw:layer="backgroundobjects" svg:width="17cm" svg:height="14cm" svg:x="2cm" svg:y="13cm" presentation:class="notes" presentation:placeholder="true">
          <draw:text-box/>
        </draw:frame>
        <draw:frame presentation:style-name="Leaf_20_Blue_20_1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Leaf_20_Blue_20_1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Leaf_20_Blue_20_2" style:display-name="Leaf Blue 2" style:page-layout-name="PM1" draw:style-name="Mdp2">
      <office:forms form:automatic-focus="false" form:apply-design-mode="false"/>
      <draw:frame draw:style-name="Mgr3" draw:layer="backgroundobjects" svg:width="8.754cm" svg:height="14.986cm" draw:transform="rotate (-3.14159265358979) translate (28cm 15.75cm)">
        <draw:image xlink:href="Pictures/10000201000001F000000351DA39462E363D7ED3.png" xlink:type="simple" xlink:show="embed" xlink:actuate="onLoad" draw:mime-type="image/png"/>
      </draw:frame>
      <draw:frame draw:style-name="Mgr4" draw:layer="backgroundobjects" svg:width="0.8cm" svg:height="15.75cm" svg:x="0cm" svg:y="0cm">
        <draw:image xlink:href="Pictures/10000C1C0000034200004A6A2C92F38BC117DD3C.svg" xlink:type="simple" xlink:show="embed" xlink:actuate="onLoad" draw:mime-type="image/svg+xml"/>
      </draw:frame>
      <draw:frame presentation:style-name="Leaf_20_Blue_20_2-title" draw:layer="backgroundobjects" svg:width="21.1cm" svg:height="2.5cm" svg:x="1.5cm" svg:y="1cm" presentation:class="title" presentation:placeholder="true">
        <draw:text-box/>
      </draw:frame>
      <draw:frame presentation:style-name="Leaf_20_Blue_20_2-outline1" draw:layer="backgroundobjects" svg:width="21.1cm" svg:height="9.5cm" svg:x="1.5cm" svg:y="4.5cm" presentation:class="outline" presentation:placeholder="true">
        <draw:text-box/>
      </draw:frame>
      <draw:frame presentation:style-name="Leaf_20_Blue_20_2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Leaf_20_Blue_20_2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Leaf_20_Blue_20_2-backgroundobjects" draw:text-style-name="MP4" draw:layer="backgroundobjects" svg:width="6.52cm" svg:height="0.6cm" svg:x="20.08cm" svg:y="14.8cm" presentation:class="page-number">
        <draw:text-box>
          <text:p><text:span text:style-name="MT2"><text:page-number/></text:span></text:p>
        </draw:text-box>
      </draw:frame>
      <presentation:notes style:page-layout-name="PM0">
        <draw:page-thumbnail presentation:style-name="Leaf_20_Blue_20_2-title" draw:layer="backgroundobjects" svg:width="17cm" svg:height="9.56cm" svg:x="2cm" svg:y="2.5cm" presentation:class="page"/>
        <draw:frame presentation:style-name="Leaf_20_Blue_20_2-notes" draw:layer="backgroundobjects" svg:width="17cm" svg:height="14cm" svg:x="2cm" svg:y="13cm" presentation:class="notes" presentation:placeholder="true">
          <draw:text-box/>
        </draw:frame>
        <draw:frame presentation:style-name="Leaf_20_Blue_20_1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Leaf_20_Blue_20_1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End_20_Slide" style:display-name="End Slide" style:page-layout-name="PM1" draw:style-name="Mdp4">
      <office:forms form:automatic-focus="false" form:apply-design-mode="false"/>
      <draw:frame presentation:style-name="End_20_Slide-title" draw:layer="backgroundobjects" svg:width="25.2cm" svg:height="2.5cm" svg:x="1.4cm" svg:y="1cm" presentation:class="title" presentation:placeholder="true">
        <draw:text-box/>
      </draw:frame>
      <draw:frame presentation:style-name="End_20_Slide-outline1" draw:layer="backgroundobjects" svg:width="25.2cm" svg:height="9.5cm" svg:x="1.4cm" svg:y="4.5cm" presentation:class="outline" presentation:placeholder="true">
        <draw:text-box/>
      </draw:frame>
      <draw:frame presentation:style-name="End_20_Slide-backgroundobjects" draw:text-style-name="MP2" draw:layer="backgroundobjects" svg:width="6.52cm" svg:height="0.6cm" svg:x="1.4cm" svg:y="14.8cm" presentation:class="date-time">
        <draw:text-box>
          <text:p><text:span text:style-name="MT1"><presentation:date-time/></text:span></text:p>
        </draw:text-box>
      </draw:frame>
      <draw:frame presentation:style-name="End_20_Slide-backgroundobjects" draw:text-style-name="MP5" draw:layer="backgroundobjects" svg:width="9cm" svg:height="0.6cm" svg:x="9.5cm" svg:y="14.8cm" presentation:class="footer">
        <draw:text-box>
          <text:p><text:span text:style-name="MT1"><presentation:footer/></text:span></text:p>
        </draw:text-box>
      </draw:frame>
      <draw:frame presentation:style-name="End_20_Slide-backgroundobjects" draw:text-style-name="MP4" draw:layer="backgroundobjects" svg:width="6.52cm" svg:height="0.6cm" svg:x="20.08cm" svg:y="14.8cm" presentation:class="page-number">
        <draw:text-box>
          <text:p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End_20_Slide-title" draw:layer="backgroundobjects" svg:width="17cm" svg:height="9.56cm" svg:x="2cm" svg:y="2.5cm" presentation:class="page"/>
        <draw:frame presentation:style-name="End_20_Slide-notes" draw:layer="backgroundobjects" svg:width="17cm" svg:height="14cm" svg:x="2cm" svg:y="13cm" presentation:class="notes" presentation:placeholder="true">
          <draw:text-box/>
        </draw:frame>
        <draw:frame presentation:style-name="End_20_Slide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End_20_Slide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udi Aryo @tokofoss</meta:initial-creator>
    <dc:title>Growing Liberty</dc:title>
    <dc:description>
               Growing Liberty - LibreOffice Impress Template
                    by Budi Aryo @tokofoss

This template is made as an answer to Indonesian LibreOffice Community and
Gimpscape ID's call-to-arms to contribute to the 10th anniversary of
LibreOffice celebration.

Images included inside template:

- White Flower Background 2 by MALIZ ONG
https://publicdomainpictures.net/en/view-image.php?image=38846&amp;picture=white-flower-background-2

Credits:

This work is licensed under the Creative Commons Attribution-ShareAlike 4.0
International License by Budi Aryo @tokofos.
To view a copy of this license, visit https://creativecommons.org/licenses/by-sa/4.0/legalcode
or send a letter to Creative Commons, PO Box 1866, Mountain View, CA 94042, USA.

    </dc:description>
  </office:meta>
</office:document-meta>
</file>