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ortfolio-title" draw:layer="layout" svg:width="25cm" svg:height="1.829cm" svg:x="0.4cm" svg:y="10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ortfolio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One_20_Column-title" draw:layer="layout" svg:width="26.5cm" svg:height="1.8cm" svg:x="0.4cm" svg:y="0.2cm" presentation:class="title" presentation:placeholder="true">
          <draw:text-box/>
        </draw:frame>
        <draw:frame presentation:style-name="One_20_Column-outline1" draw:layer="layout" svg:width="25.2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One_20_Column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Two_20_columns-title" draw:layer="layout" svg:width="26.5cm" svg:height="1.8cm" svg:x="0.4cm" svg:y="0.2cm" presentation:class="title" presentation:placeholder="true">
          <draw:text-box/>
        </draw:frame>
        <draw:frame presentation:style-name="Two_20_columns-outline1" draw:layer="layout" svg:width="12.3cm" svg:height="9.134cm" svg:x="1.4cm" svg:y="3.685cm" presentation:class="outline" presentation:placeholder="true">
          <draw:text-box/>
        </draw:frame>
        <draw:frame presentation:style-name="Two_20_columns-outline1" draw:layer="layout" svg:width="12.3cm" svg:height="9.134cm" svg:x="14.3cm" svg:y="3.68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Two_20_columns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cccccc" draw:end-color="#333333" draw:start-intensity="100%" draw:end-intensity="100%" draw:angle="900" draw:border="0%"/>
    <draw:gradient draw:name="Gradient_20_12" draw:display-name="Gradient 12" draw:style="linear" draw:start-color="#333333" draw:end-color="#cccccc" draw:start-intensity="100%" draw:end-intensity="100%" draw:angle="900" draw:border="0%"/>
    <draw:gradient draw:name="Gradient_20_16" draw:display-name="Gradient 16" draw:style="axial" draw:start-color="#cccccc" draw:end-color="#111111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.4cm" fo:margin-bottom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top="0.3cm" fo:margin-bottom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top="0.2cm" fo:margin-bottom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top="0.1cm" fo:margin-bottom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top="0.1cm" fo:margin-bottom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top="0.1cm" fo:margin-bottom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top="0.1cm" fo:margin-bottom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.1cm" fo:margin-bottom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standard">
      <style:graphic-properties draw:stroke="none" draw:fill="gradient" draw:fill-gradient-name="Gradient_20_10" draw:auto-grow-height="false"/>
    </style:style>
    <style:style style:name="Mgr6" style:family="graphic" style:parent-style-name="standard">
      <style:graphic-properties draw:stroke="none" draw:fill="solid" draw:fill-color="#cccccc" draw:auto-grow-height="false"/>
    </style:style>
    <style:style style:name="Mgr7" style:family="graphic" style:parent-style-name="standard">
      <style:graphic-properties draw:stroke="none" draw:fill="gradient" draw:fill-gradient-name="Gradient_20_12" draw:auto-grow-height="false"/>
    </style:style>
    <style:style style:name="Mgr18" style:family="graphic" style:parent-style-name="standard">
      <style:graphic-properties draw:stroke="none" draw:fill="gradient" draw:fill-gradient-name="Gradient_20_16" draw:gradient-step-count="0" draw:auto-grow-height="false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</style:handout-master>
    <style:master-page style:name="Portfolio" style:page-layout-name="PM1" draw:style-name="Mdp1"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layer="backgroundobjects" svg:width="16cm" svg:height="0.962cm" svg:x="11.4cm" svg:y="13.6cm">
        <draw:text-box>
          <text:p><text:author-name text:fixed="false"/></text:p>
        </draw:text-box>
      </draw:frame>
      <draw:custom-shape draw:style-name="Mgr4" draw:layer="backgroundobjects" svg:width="17cm" svg:height="0.05cm" svg:x="0.072cm" svg:y="12.858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1.354cm" svg:x="11.236cm" svg:y="13.736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Portfolio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Portfolio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One_20_Column-backgroundobjects" draw:text-style-name="MP2" draw:layer="backgroundobjects" svg:width="4.6cm" svg:height="1.14cm" svg:x="1.4cm" svg:y="14.6cm" presentation:class="date-time">
        <draw:text-box>
          <text:p><presentation:date-time/></text:p>
        </draw:text-box>
      </draw:frame>
      <draw:frame presentation:style-name="One_20_Column-backgroundobjects" draw:text-style-name="MP7" draw:layer="backgroundobjects" svg:width="13cm" svg:height="1.14cm" svg:x="7cm" svg:y="14.6cm" presentation:class="footer">
        <draw:text-box>
          <text:p><presentation:footer/></text:p>
        </draw:text-box>
      </draw:frame>
      <draw:frame presentation:style-name="One_20_Column-backgroundobjects" draw:text-style-name="MP4" draw:layer="backgroundobjects" svg:width="4.5cm" svg:height="1.14cm" svg:x="21cm" svg:y="14.6cm" presentation:class="page-number">
        <draw:text-box>
          <text:p><text:page-number/></text:p>
        </draw:text-box>
      </draw:frame>
      <draw:custom-shape draw:style-name="Mgr4" draw:layer="backgroundobjects" svg:width="17cm" svg:height="0.05cm" svg:x="0.058cm" svg:y="1.687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layer="backgroundobjects" svg:width="15.761cm" svg:height="0.02cm" svg:x="12.307cm" svg:y="2.336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1.37cm" svg:x="27.277cm" svg:y="1.318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layer="backgroundobjects" svg:width="20.737cm" svg:height="0.02cm" svg:x="5.28cm" svg:y="14.458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0.971cm" svg:x="25.722cm" svg:y="13.659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One_20_Column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One_20_Column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Two_20_columns-backgroundobjects" draw:text-style-name="MP2" draw:layer="backgroundobjects" svg:width="4.6cm" svg:height="1.14cm" svg:x="1.4cm" svg:y="14.6cm" presentation:class="date-time">
        <draw:text-box>
          <text:p><presentation:date-time/></text:p>
        </draw:text-box>
      </draw:frame>
      <draw:frame presentation:style-name="Two_20_columns-backgroundobjects" draw:text-style-name="MP7" draw:layer="backgroundobjects" svg:width="13cm" svg:height="1.14cm" svg:x="7cm" svg:y="14.6cm" presentation:class="footer">
        <draw:text-box>
          <text:p><presentation:footer/></text:p>
        </draw:text-box>
      </draw:frame>
      <draw:frame presentation:style-name="Two_20_columns-backgroundobjects" draw:text-style-name="MP4" draw:layer="backgroundobjects" svg:width="4.5cm" svg:height="1.14cm" svg:x="21cm" svg:y="14.6cm" presentation:class="page-number">
        <draw:text-box>
          <text:p><text:page-number/></text:p>
        </draw:text-box>
      </draw:frame>
      <draw:custom-shape draw:style-name="Mgr4" draw:layer="backgroundobjects" svg:width="17cm" svg:height="0.05cm" svg:x="0.058cm" svg:y="1.687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layer="backgroundobjects" svg:width="15.761cm" svg:height="0.02cm" svg:x="12.307cm" svg:y="2.336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1.37cm" svg:x="27.277cm" svg:y="1.318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layer="backgroundobjects" svg:width="10.339cm" svg:height="0.02cm" svg:x="15.678cm" svg:y="14.43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0.971cm" svg:x="25.722cm" svg:y="13.659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layer="backgroundobjects" svg:width="10.339cm" svg:height="0.02cm" svg:x="2.706cm" svg:y="14.429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layer="backgroundobjects" svg:width="0.02cm" svg:height="0.971cm" svg:x="12.75cm" svg:y="13.65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layer="backgroundobjects" svg:width="0.03cm" svg:height="10.28cm" svg:x="14.043cm" svg:y="2.881cm"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Two_20_columns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wo_20_columns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0:12:37.304283007</meta:creation-date>
    <meta:initial-creator>Mateus Machado Luna</meta:initial-creator>
    <dc:description>This work is licensed under a Creative Commons 0 License.
It makes use of the works of Mateus Machado Luna.</dc:description>
    <meta:generator>LibreOffice/5.4.2.2$Linux_X86_64 LibreOffice_project/22b09f6418e8c2d508a9eaf86b2399209b0990f4</meta:generator>
    <dc:title>Portfolio</dc:title>
    <dc:date>2017-11-26T20:14:44.536645678</dc:date>
    <meta:document-statistic meta:object-count="53"/>
  </office:meta>
</office:document-meta>
</file>