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transparent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officeooo:rsid="0011ce85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<text:span text:style-name="T1">r</text:span>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#minutes-for#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#discussion#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#conclusion#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<text:s/>#to-do#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#responsible-party#</text:p>
                <text:p text:style-name="P3"/>
              </table:table-cell>
              <table:covered-table-cell/>
              <table:table-cell table:style-name="Table1.E4" office:value-type="string">
                <text:p text:style-name="P2">#deadline#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style:contextual-spacing="false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Liberation Serif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style:contextual-spacing="false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style:contextual-spacing="false" fo:line-height="100%" fo:text-indent="0in" style:auto-text-indent="false" fo:background-color="transparent">
        <style:background-image/>
      </style:paragraph-properties>
      <style:text-properties style:font-name="Liberation Serif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style:contextual-spacing="false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style:contextual-spacing="false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 LibreOffice_project/720e290-386c48f-abf2002-30b3fc</meta:generator>
    <dc:title>Simple</dc:title>
    <meta:creation-date>2012-08-17T16:48:32</meta:creation-date>
    <meta:initial-creator>pista </meta:initial-creator>
    <dc:date>2012-08-17T16:48:46</dc:date>
    <dc:creator>pista </dc:creator>
    <meta:document-statistic meta:table-count="4" meta:image-count="0" meta:object-count="0" meta:page-count="2" meta:paragraph-count="41" meta:word-count="46" meta:character-count="517" meta:non-whitespace-character-count="509"/>
    <meta:user-defined meta:name="Info 1"/>
    <meta:user-defined meta:name="Info 2"/>
    <meta:user-defined meta:name="Info 3"/>
    <meta:user-defined meta:name="Info 4"/>
  </office:meta>
</office:document-meta>
</file>