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520000271100001F73A977C56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  <style:text-properties fo:font-weight="normal"/>
    </style:style>
    <style:style style:name="P5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/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1.022in" svg:y="1.552in" svg:width="6.478in" svg:height="0.6665in" draw:z-index="0">
        <draw:text-box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/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2.7102in" svg:y="2.2953in" svg:width="3.1429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draw:frame draw:style-name="fr2" draw:name="Company Logo" text:anchor-type="page" text:anchor-page-number="1" svg:x="3.2819in" svg:y="0.4807in" svg:width="1.9717in" svg:height="0.9165in" draw:z-index="2">
        <draw:text-box>
          <text:section text:style-name="Sect1" text:name="Company Logo">
            <text:p text:style-name="P1"><draw:frame draw:style-name="fr3" draw:name="Graphic3" text:anchor-type="paragraph" svg:x="0.6075in" svg:y="0.1535in" svg:width="0.7547in" svg:height="0.6075in" draw:z-index="3"><draw:image xlink:href="Pictures/200000520000271100001F73A977C564.wmf" xlink:type="simple" xlink:show="embed" xlink:actuate="onLoad"/></draw:frame></text:p>
            <text:p text:style-name="P1"/>
          </text:section>
          <text:p text:style-name="P1"/>
          <text:p text:style-name="P1"/>
          <text:p text:style-name="Frame_20_contents"/>
        </draw:text-box>
      </draw:frame>
      <text:p text:style-name="P8"/>
      <text:section text:style-name="Sect1" text:name="Date">
        <text:p text:style-name="P3"><text:date style:data-style-name="N76" text:date-value="2012-08-21T16:36:47.99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/>
            <text:p text:style-name="P5"><text:span text:style-name="T3">#consist1#</text:span>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Signature"><text:sender-firstname>pista</text:sender-firstname>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Liberation Sans" fo:font-size="10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 fo:text-align="center" style:justify-single-word="false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28in" fo:font-style="italic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Liberation Sans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  <style:text-properties fo:font-size="10pt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  <style:text-properties fo:font-size="10pt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ans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fo:text-indent="0in" style:auto-text-indent="false"/>
    </style:style>
    <style:style style:name="Date" style:family="paragraph" style:parent-style-name="Standard">
      <style:paragraph-properties fo:margin-top="0in" fo:margin-bottom="0.248in"/>
      <style:text-properties fo:font-size="11pt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 style:page-usage="mirrored">
      <style:page-layout-properties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 style:page-usage="mirrored">
      <style:page-layout-properties style:num-format="1" style:print-orientation="portrait" fo:margin-top="2.65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 Fax</dc:title>
    <dc:description>Classic Business Fax</dc:description>
    <meta:creation-date>2012-08-21T16:36:49</meta:creation-date>
    <meta:initial-creator>pista </meta:initial-creator>
    <dc:date>2012-08-21T16:37:00</dc:date>
    <dc:creator>pista </dc:creator>
    <meta:document-statistic meta:table-count="2" meta:image-count="1" meta:object-count="0" meta:page-count="1" meta:paragraph-count="26" meta:word-count="34" meta:character-count="267" meta:non-whitespace-character-count="228"/>
    <meta:user-defined meta:name="Info 0"/>
    <meta:user-defined meta:name="Info 2"/>
    <meta:user-defined meta:name="Info 3"/>
    <meta:user-defined meta:name="Info 4"/>
  </office:meta>
</office:document-meta>
</file>