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1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2" svg:font-family="Liberation Sans" style:font-adornments="Bold" style:font-family-generic="swiss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638in" svg:width="3.0035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3" draw:name="Sender Address Repeated" text:anchor-type="page" text:anchor-page-number="1" svg:x="0.8425in" svg:y="2.1535in" svg:width="2.9925in" draw:z-index="2">
        <draw:text-box fo:min-height="0.211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<text:user-field-get text:name="PostCode"/></text:p>
          </text:section>
          <text:p text:style-name="P4"/>
        </draw:text-box>
      </draw:frame>
      <draw:frame draw:style-name="fr3" draw:name="Sender Address" text:anchor-type="page" text:anchor-page-number="1" svg:x="3.8661in" svg:y="0.7953in" svg:width="3.7602in" draw:z-index="3">
        <draw:text-box fo:min-height="1.1535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7:57:33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P6"><text:sender-firstname>pista</text:sender-firstname>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1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2" svg:font-family="Liberation Sans" style:font-adornments="Bold" style:font-family-generic="swiss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2.127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business letter in sans serif style.</dc:description>
    <meta:creation-date>2012-08-22T17:57:36</meta:creation-date>
    <meta:initial-creator>pista </meta:initial-creator>
    <dc:date>2012-08-22T17:57:57</dc:date>
    <dc:creator>pista </dc:creator>
    <meta:document-statistic meta:table-count="0" meta:image-count="1" meta:object-count="0" meta:page-count="1" meta:paragraph-count="20" meta:word-count="25" meta:character-count="164" meta:non-whitespace-character-count="125"/>
    <meta:user-defined meta:name="Info 0"/>
    <meta:user-defined meta:name="Info 1"/>
    <meta:user-defined meta:name="Info 2"/>
    <meta:user-defined meta:name="Info 3"/>
  </office:meta>
</office:document-meta>
</file>