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1B8000000824B7EA20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Sans" svg:font-family="Liberation Sans"/>
    <style:font-face style:name="Liberation Mono1" svg:font-family="Liberation Mono" style:font-adornments="Bold" style:font-family-generic="modern" style:font-pitch="fixed"/>
    <style:font-face style:name="Liberation Mono" svg:font-family="Liberation Mono" style:font-adornments="Regular" style:font-family-generic="modern" style:font-pitch="fixed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color="#999999" style:font-name="OpenSymbol1" style:font-name-asian="OpenSymbol1" style:font-name-complex="OpenSymbol1"/>
    </style:style>
    <style:style style:name="P3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4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Subject">
      <style:text-properties style:text-underline-style="none"/>
    </style:style>
    <style:style style:name="P6" style:family="paragraph" style:parent-style-name="Salutation">
      <style:paragraph-properties fo:margin-left="0in" fo:margin-right="0in" fo:text-indent="0in" style:auto-text-indent="false"/>
    </style:style>
    <style:style style:name="P7" style:family="paragraph" style:parent-style-name="Signature">
      <style:paragraph-properties fo:margin-left="0in" fo:margin-right="0in" fo:text-indent="0in" style:auto-text-indent="false"/>
    </style:style>
    <style:style style:name="P8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9" style:family="paragraph" style:parent-style-name="Date" style:master-page-name="First_20_Page">
      <style:paragraph-properties style:page-number="auto"/>
    </style:style>
    <style:style style:name="T1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2" draw:name="Receiver Address" text:anchor-type="page" text:anchor-page-number="1" svg:x="0.8425in" svg:y="2.3555in" svg:width="3.1181in" draw:z-index="1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3" draw:name="Sender Address Repeated" text:anchor-type="page" text:anchor-page-number="1" svg:x="0.8425in" svg:y="2.1744in" svg:width="3.378in" draw:z-index="2">
        <draw:text-box fo:min-height="0.1819in">
          <text:section text:style-name="Sect1" text:name="Sender Address Repeated">
            <text:p text:style-name="P3"><text:user-field-get text:name="Company"/>, <text:user-field-get text:name="Street"/>, <text:user-field-get text:name="City"/>, <text:user-field-get text:name="State"/><text:user-field-get text:name="PostCode"/></text:p>
          </text:section>
          <text:p text:style-name="P4"/>
        </draw:text-box>
      </draw:frame>
      <draw:frame draw:style-name="fr2" draw:name="Sender Address" text:anchor-type="page" text:anchor-page-number="1" svg:x="2.6055in" svg:y="0.7953in" svg:width="5.0209in" draw:z-index="3">
        <draw:text-box fo:min-height="1.1354in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<text:user-field-get text:name="PostCode"/></text:p>
            <text:p text:style-name="Header_20_right"><text:span text:style-name="T1">☎</text:span><text:sender-phone-work/><text:span text:style-name="T2"></text:span>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2626in" svg:y="3.2618in" svg:width="0.4366in" draw:z-index="4">
        <draw:text-box fo:min-height="5.7882in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text:p text:style-name="P9"/>
      <text:p text:style-name="Date"/>
      <text:p text:style-name="Date"><text:date style:data-style-name="N37" text:date-value="2012-08-22T17:58:06.99" text:fixed="true">08/22/12</text:date></text:p>
      <text:section text:style-name="Sect1" text:name="Subject Line">
        <text:p text:style-name="P5">#subjectconst# 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P7"><text:sender-firstname>pista</text:sender-firstname><text:sender-lastname/></text:p>
      <text:p text:style-name="P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Sans" svg:font-family="Liberation Sans"/>
    <style:font-face style:name="Liberation Mono1" svg:font-family="Liberation Mono" style:font-adornments="Bold" style:font-family-generic="modern" style:font-pitch="fixed"/>
    <style:font-face style:name="Liberation Mono" svg:font-family="Liberation Mono" style:font-adornments="Regular" style:font-family-generic="modern" style:font-pitch="fixed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Mono" fo:font-size="10pt" fo:letter-spacing="0.0016in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Liberation Mono1" fo:font-size="14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rame_20_contents">
      <style:text-properties fo:font-size="6pt" style:font-size-asian="6pt" style:font-size-complex="6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in"/>
      </style:section-properties>
    </style:style>
    <style:page-layout style:name="Mpm1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043in" svg:y="0.0043in" svg:width="1.6898in" draw:z-index="0"><draw:text-box fo:min-height="1.1772in"><text:p text:style-name="MP1"/><text:section text:style-name="MSect1" text:name="Company Logo"><text:p text:style-name="Frame_20_contents"><draw:frame draw:style-name="Mfr2" draw:name="Grafik1" text:anchor-type="as-char" svg:width="1.4673in" svg:height="0.4335in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Office</dc:title>
    <dc:description>Business letter in office style with monospaced font.</dc:description>
    <meta:creation-date>2012-08-22T17:58:08</meta:creation-date>
    <meta:initial-creator>pista </meta:initial-creator>
    <dc:date>2012-08-22T17:58:26</dc:date>
    <dc:creator>pista </dc:creator>
    <meta:document-statistic meta:table-count="0" meta:image-count="1" meta:object-count="0" meta:page-count="1" meta:paragraph-count="20" meta:word-count="25" meta:character-count="165" meta:non-whitespace-character-count="126"/>
    <meta:user-defined meta:name="Info 0"/>
    <meta:user-defined meta:name="Info 1"/>
    <meta:user-defined meta:name="Info 2"/>
    <meta:user-defined meta:name="Info 3"/>
  </office:meta>
</office:document-meta>
</file>