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Mono" svg:font-family="Liberation Mono" style:font-adornments="Regular" style:font-family-generic="modern" style:font-pitch="fixed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OpenSymbol1" style:font-name-asian="OpenSymbol1" style:font-name-complex="OpenSymbol1"/>
    </style:style>
    <style:style style:name="P4" style:family="paragraph" style:parent-style-name="Salutation">
      <style:paragraph-properties fo:margin-left="0in" fo:margin-right="0in" fo:text-indent="0in" style:auto-text-indent="false"/>
    </style:style>
    <style:style style:name="P5" style:family="paragraph" style:parent-style-name="Signature">
      <style:paragraph-properties fo:margin-left="0in" fo:margin-right="0in" fo:text-indent="0in" style:auto-text-indent="false"/>
    </style:style>
    <style:style style:name="P6" style:family="paragraph" style:parent-style-name="Signature">
      <style:paragraph-properties fo:margin-left="0in" fo:margin-right="0in" fo:text-indent="0in" style:auto-text-indent="false" fo:break-before="auto" fo:break-after="auto"/>
    </style:style>
    <style:style style:name="P7" style:family="paragraph" style:parent-style-name="Subject">
      <style:text-properties officeooo:paragraph-rsid="001b8b89"/>
    </style:style>
    <style:style style:name="P8" style:family="paragraph" style:parent-style-name="Opening">
      <style:text-properties officeooo:paragraph-rsid="001b8b89"/>
    </style:style>
    <style:style style:name="P9" style:family="paragraph" style:parent-style-name="Text_20_body">
      <style:text-properties officeooo:paragraph-rsid="001b8b89"/>
    </style:style>
    <style:style style:name="P10" style:family="paragraph" style:parent-style-name="Date" style:master-page-name="First_20_Page">
      <style:paragraph-properties style:page-number="auto"/>
    </style:style>
    <style:style style:name="T1" style:family="text">
      <style:text-properties style:font-name="Open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0.8425in" svg:y="2.4484in" svg:width="3.1807in" draw:z-index="0">
        <draw:text-box fo:min-height="0.989in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0.8425in" svg:y="2.1346in" svg:width="3.7535in" draw:z-index="1">
        <draw:text-box fo:min-height="0.3146in">
          <text:section text:style-name="Sect1" text:name="Sender Address Repeated">
            <text:p text:style-name="P1"><text:sender-firstname>pista</text:sender-firstname><text:sender-lastname/>, <text:user-field-get text:name="Street"/>, <text:user-field-get text:name="City"/>, <text:user-field-get text:name="State"/>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3.6575in" svg:y="0.7953in" svg:width="3.9689in" draw:z-index="2">
        <draw:text-box fo:min-height="1.1535in">
          <text:section text:style-name="Sect1" text:name="Sender Address">
            <text:p text:style-name="Heading"><text:sender-firstname>pista</text:sender-firstname><text:sender-lastname/></text:p>
            <text:p text:style-name="Header_20_right"><text:user-field-get text:name="Street"/>, <text:user-field-get text:name="City"/>, <text:user-field-get text:name="State"/><text:user-field-get text:name="PostCode"/></text:p>
            <text:p text:style-name="Header_20_right"><text:span text:style-name="T1">☎</text:span><text:sender-phone-work/><text:span text:style-name="T2"></text:span>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2626in" svg:y="3.2618in" svg:width="0.4366in" draw:z-index="3">
        <draw:text-box fo:min-height="5.7882in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10"/>
      <text:p text:style-name="Date"/>
      <text:p text:style-name="Date"><text:date style:data-style-name="N37" text:date-value="2012-08-22T18:07:06" text:fixed="true">08/22/12</text:date></text:p>
      <text:section text:style-name="Sect1" text:name="Subject Line">
        <text:p text:style-name="P7"><text:span text:style-name="T4">#subjectconst#</text:span><text:span text:style-name="T3"/><text:span text:style-name="T3"><text:placeholder text:placeholder-type="text" text:description="Click placeholder and overwrite">&lt;Subject&gt;</text:placeholder></text:span></text:p>
      </text:section>
      <text:p text:style-name="P8"><text:user-field-get text:name="Salutation"/></text:p>
      <text:p text:style-name="P9"><text:placeholder text:placeholder-type="text" text:description="Click placeholder and overwrite">&lt;Enter your text here&gt;</text:placeholder></text:p>
      <text:p text:style-name="P4"><text:user-field-get text:name="Greeting"/></text:p>
      <text:p text:style-name="P5"><text:sender-firstname>pista</text:sender-firstname><text:sender-lastname/></text:p>
      <text:p text:style-name="P6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Mono" svg:font-family="Liberation Mono" style:font-adornments="Regular" style:font-family-generic="modern" style:font-pitch="fixed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Bol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Mono" fo:font-size="11pt" fo:letter-spacing="0.0016in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style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margin-top="0in" fo:margin-bottom="0in" style:contextual-spacing="false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margin-top="0in" fo:margin-bottom="0in" style:contextual-spacing="false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style:contextual-spacing="false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="100%" fo:margin-left="3.3465in" fo:margin-right="0in" fo:margin-top="0in" fo:margin-bottom="0in" style:contextual-spacing="false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text-align="end" style:justify-single-word="false" fo:keep-with-next="always"/>
      <style:text-properties style:font-name="Liberation Mono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erif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style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style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style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style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style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style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style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style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style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style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style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style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style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style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style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style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style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style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style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style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style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style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style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style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style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style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style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style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style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style:contextual-spacing="false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Liberation Sans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style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style:font-name="Liberation Mono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erif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erif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margin-top="0in" fo:margin-bottom="0in" style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margin-top="0in" fo:margin-bottom="0in" style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style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margin-top="0in" fo:margin-bottom="0in" style:contextual-spacing="false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style:contextual-spacing="false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 style:contextual-spacing="false"/>
    </style:style>
    <style:style style:name="Subject" style:family="paragraph" style:parent-style-name="Standard" style:next-style-name="Text_20_body">
      <style:paragraph-properties fo:margin-top="0.248in" fo:margin-bottom="0.248in" style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Mpm2" style:page-usage="mirrored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Mpm3" style:page-usage="left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" text:name="City"/>
          <text:user-field-decl office:value-type="string" office:string-value="" text:name="PostCode"/>
          <text:user-field-decl office:value-type="string" office:string-value="" text:name="State"/>
          <text:user-field-decl office:value-type="string" office:string-value="" text:name="Street"/>
        </text:user-field-decls>
        <text:p text:style-name="Heading"><text:sender-firstname>pista</text:sender-firstname><text:sender-lastname/></text:p>
        <text:p text:style-name="Header_20_right"><text:user-field-get text:name="Street"/>, <text:user-field-get text:name="City"/>, <text:user-field-get text:name="State"/><text:user-field-get text:name="PostCode"/></text:p>
        <text:p text:style-name="Header_20_right"/>
        <text:p text:style-name="Header_20_right">Pag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 LibreOffice_project/720e290-386c48f-abf2002-30b3fc</meta:generator>
    <dc:title>Office</dc:title>
    <dc:description>Official private letter with monospaced font</dc:description>
    <meta:creation-date>2012-08-22T18:07:08</meta:creation-date>
    <meta:initial-creator>pista </meta:initial-creator>
    <dc:date>2012-08-22T18:07:25</dc:date>
    <dc:creator>pista </dc:creator>
    <meta:document-statistic meta:table-count="0" meta:image-count="0" meta:object-count="0" meta:page-count="1" meta:paragraph-count="20" meta:word-count="30" meta:character-count="190" meta:non-whitespace-character-count="142"/>
    <meta:user-defined meta:name="Info 0"/>
    <meta:user-defined meta:name="Info 1"/>
    <meta:user-defined meta:name="Info 2"/>
    <meta:user-defined meta:name="Info 3"/>
  </office:meta>
</office:document-meta>
</file>