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full-path="/"/>
  <manifest:file-entry manifest:media-type="" manifest:full-path="Pictures/200000430000271100001205CAE8094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erif1" svg:font-family="Liberation Serif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Liberation Sans" svg:font-family="Liberation Sans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2" text:anchor-type="paragraph" svg:x="13.536cm" svg:y="0cm" svg:width="4.008cm" svg:height="1.849cm" draw:z-index="1"><draw:image xlink:href="Pictures/200000430000271100001205CAE80946.wmf" xlink:type="simple" xlink:show="embed" xlink:actuate="onLoad"/></draw:frame><text:sender-firstname/><text:sender-lastname/></text:p>
            <text:p text:style-name="Header_20_right"><text:sender-street/>, <text:sender-city/>, <text:sender-state-or-province/>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49:41.70" text:fixed="true">03/10/04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Enter your text here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erif1" svg:font-family="Liberation Serif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Liberation Sans" svg:font-family="Liberation Sans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Liberation Serif" fo:font-size="12pt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Liberation Sans" fo:font-size="11pt" fo:letter-spacing="0.004cm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fo:color="#993366" style:font-name="Kidprint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Liberation Serif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Liberation Serif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993366" style:font-name="Kidprint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Liberation Serif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/>
    </style:style>
    <style:style style:name="Example" style:family="text">
      <style:text-properties style:font-name="Liberation Mono"/>
    </style:style>
    <style:style style:name="User_20_Entry" style:display-name="User Entry" style:family="text">
      <style:text-properties style:font-name="Liberation Mono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Mail</dc:title>
    <dc:description>Private letter</dc:description>
    <meta:initial-creator>Peter Thielmann</meta:initial-creator>
    <meta:creation-date>2000-01-04T11:52:02</meta:creation-date>
    <dc:date>2005-07-28T15:25:49</dc:date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