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24900002711000021F4DCB2DF4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2.7563in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top" style:vertical-rel="paragraph" style:horizontal-pos="right" style:horizontal-rel="page-content" fo:background-color="transparent" style:background-transparency="100%" fo:padding="0in" fo:border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ge-content" style:horizontal-pos="right" style:horizontal-rel="page-content" fo:padding="0in" fo:border="none"/>
    </style:style>
    <style:style style:name="fr3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ragraph" style:horizontal-pos="right" style:horizontal-rel="page-content" fo:padding="0in" fo:border="none"/>
    </style:style>
    <style:style style:name="fr4" style:family="graphic" style:parent-style-name="Graphics">
      <style:graphic-properties fo:margin-left="0in" fo:margin-right="0.1181in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in, 0in, 0in, 0in)" draw:luminance="0%" draw:contrast="0%" draw:red="0%" draw:green="0%" draw:blue="0%" draw:gamma="100%" draw:color-inversion="false" draw:image-opacity="99%" draw:color-mode="standard">
        <style:background-image/>
      </style:graphic-properties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Liberation Serif" fo:font-size="12pt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2.7563in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top" style:vertical-rel="paragraph" style:horizontal-pos="right" style:horizontal-rel="page-content" fo:background-color="transparent" style:background-transparency="100%" fo:padding="0in" fo:border="none">
        <style:background-image/>
        <style:columns fo:column-count="1" fo:column-gap="0in"/>
      </style:graphic-properties>
    </style:style>
    <style:style style:name="Mfr2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ge-content" style:horizontal-pos="right" style:horizontal-rel="page-content" fo:padding="0in" fo:border="none"/>
    </style:style>
    <style:style style:name="Mfr3" style:family="graphic" style:parent-style-name="Graphics">
      <style:graphic-properties fo:margin-left="0in" fo:margin-right="0.1181in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in, 0in, 0in, 0in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Mfr4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ragraph" style:horizontal-pos="right" style:horizontal-rel="page-content" fo:padding="0in" fo:border="none"/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689in" fo:margin-left="0in" fo:margin-right="0in" fo:margin-bottom="0.1965in" fo:border="none" fo:padding="0in" fo:background-color="transparent">
          <style:background-image/>
        </style:header-footer-properties>
      </style:header-style>
      <style:footer-style>
        <style:header-footer-properties fo:min-height="0.6689in" fo:margin-left="0in" fo:margin-right="0in" fo:margin-top="0.1965in" fo:border="none" fo:padding="0in" fo:background-color="transparent">
          <style:background-image/>
        </style:header-footer-properties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/>
      </style:header-style>
      <style:footer-style>
        <style:header-footer-properties fo:min-height="0.6689in" fo:margin-left="0in" fo:margin-right="0in" fo:margin-top="0.1965in"/>
      </style:footer-style>
    </style:page-layout>
    <style:page-layout style:name="Mpm3" style:page-usage="left">
      <style:page-layout-properties fo:page-width="11in" fo:page-height="8.5in" style:num-format="1" style:print-orientation="landscape" fo:margin-top="0.4in" fo:margin-bottom="0.6in" fo:margin-left="0.6in" fo:margin-right="0.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701in" fo:margin-left="0in" fo:margin-right="0in" fo:margin-bottom="0.2in"/>
      </style:header-style>
      <style:footer-style>
        <style:header-footer-properties fo:min-height="0.6689in" fo:margin-left="0in" fo:margin-right="0in" fo:margin-top="0.1965in"/>
      </style:footer-style>
    </style:page-layout>
    <style:page-layout style:name="Mpm4" style:page-usage="right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689in" fo:margin-left="0in" fo:margin-right="0in" fo:margin-bottom="0.1965in"/>
      </style:header-style>
      <style:footer-style>
        <style:header-footer-properties fo:min-height="0.6689in" fo:margin-left="0in" fo:margin-right="0in" fo:margin-top="0.1965in"/>
      </style:footer-style>
    </style:page-layout>
    <style:page-layout style:name="Mpm5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1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<text:sender-lastname/></text:p></draw:text-box></draw:frame><text:title>Controlling</text:title></text:p>
      </style:header>
      <style:footer>
        <text:p text:style-name="Footer"><draw:frame draw:style-name="Mfr2" draw:name="2" text:anchor-type="paragraph" svg:width="1.1807in" svg:height="0.4717in" draw:z-index="0"><draw:text-box><text:p text:style-name="MP2">Date</text:p><text:p text:style-name="Footer_20_right"><text:date style:data-style-name="N5036" text:date-value="2012-08-23T16:04:41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3" text:anchor-type="paragraph" svg:width="2.7563in" draw:z-index="0"><draw:text-box fo:min-height="0.7874in"><text:p text:style-name="Header_20_right"><text:tab/><text:span text:style-name="MT1">#authorconst#</text:span></text:p><text:p text:style-name="Header_20_right"><text:tab/><text:sender-firstname>pista</text:sender-firstname><text:sender-lastname/></text:p></draw:text-box></draw:frame><draw:frame draw:style-name="Mfr3" draw:name="Controlling" text:anchor-type="as-char" svg:width="0.9047in" svg:height="0.7866in" draw:z-index="2"><draw:image xlink:href="Pictures/2000024900002711000021F4DCB2DF4A.wmf" xlink:type="simple" xlink:show="embed" xlink:actuate="onLoad"/></draw:frame><text:title>Controlling</text:title></text:p>
      </style:header>
      <style:footer>
        <text:p text:style-name="Footer"><draw:frame draw:style-name="Mfr2" draw:name="4" text:anchor-type="paragraph" svg:width="1.1807in" svg:height="0.4717in" draw:z-index="1"><draw:text-box><text:p text:style-name="MP2">#dateconst#</text:p><text:p text:style-name="Footer_20_right"><text:date style:data-style-name="N5036" text:date-value="2012-08-23T16:04:41.99" text:fixed="true">08/23/2012</text:date></text:p></draw:text-box></draw:frame>#pageconst#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Mpm3" style:next-style-name="Right_20_Page">
      <style:header>
        <text:p text:style-name="MP1"><draw:frame draw:style-name="Mfr1" draw:name="6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<text:sender-lastname/></text:p></draw:text-box></draw:frame><text:title>Controlling</text:title></text:p>
      </style:header>
      <style:footer>
        <text:p text:style-name="Footer"><draw:frame draw:style-name="Mfr4" draw:name="5" text:anchor-type="paragraph" svg:width="1.1807in" svg:height="0.4717in" draw:z-index="0"><draw:text-box><text:p text:style-name="MP2">Date</text:p><text:p text:style-name="Footer_20_right"><text:date style:data-style-name="N5036" text:date-value="2012-08-23T16:04:41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Right_20_Page" style:display-name="Right Page" style:page-layout-name="Mpm4" style:next-style-name="Left_20_Page">
      <style:header>
        <text:p text:style-name="MP1"><draw:frame draw:style-name="Mfr1" draw:name="7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<text:sender-lastname/></text:p></draw:text-box></draw:frame><text:title>Controlling</text:title></text:p>
      </style:header>
      <style:footer>
        <text:p text:style-name="Footer"><draw:frame draw:style-name="Mfr4" draw:name="8" text:anchor-type="paragraph" svg:width="1.1807in" svg:height="0.4717in" draw:z-index="0"><draw:text-box><text:p text:style-name="MP2">Date</text:p><text:p text:style-name="Footer_20_right"><text:date style:data-style-name="N5036" text:date-value="2012-08-23T16:04:41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ontrolling</dc:title>
    <meta:creation-date>2012-08-23T16:04:43</meta:creation-date>
    <meta:initial-creator>pista </meta:initial-creator>
    <dc:date>2012-08-23T16:05:20</dc:date>
    <dc:creator>pista </dc:creator>
    <meta:document-statistic meta:table-count="0" meta:image-count="1" meta:object-count="0" meta:page-count="1" meta:paragraph-count="28" meta:word-count="28" meta:character-count="210" meta:non-whitespace-character-count="190"/>
    <meta:user-defined meta:name="Info 1"/>
    <meta:user-defined meta:name="Info 2"/>
    <meta:user-defined meta:name="Info 3"/>
    <meta:user-defined meta:name="Info 4"/>
  </office:meta>
</office:document-meta>
</file>