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05E0000005E97FB9EF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1965in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701in" style:writing-mode="page"/>
      <style:text-properties fo:color="#000000" style:font-name="Liberation Serif" fo:font-size="12pt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HG Mincho Light J" style:font-size-asian="14pt" style:font-name-complex="Liberation Sans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/>
      </style:paragraph-properties>
    </style:style>
    <style:style style:name="MP2" style:family="paragraph" style:parent-style-name="Header_20_left">
      <style:paragraph-properties fo:text-align="start" style:justify-single-word="false">
        <style:tab-stops>
          <style:tab-stop style:position="0.1965in"/>
        </style:tab-stops>
      </style:paragraph-properties>
    </style:style>
    <style:style style:name="MP3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fo:border="2.49pt solid #e6e6ff" fo:padding="0.0193in" fo:background-color="transparent" style:writing-mode="lr-tb" style:footnote-max-height="0in">
        <style:background-image xlink:href="Pictures/100000000000005E0000005E97FB9EF6.jpg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order="2.49pt solid #e6e6ff" fo:padding="0.0591in" fo:background-color="transparent" style:writing-mode="lr-tb" style:footnote-max-height="0in">
        <style:background-image xlink:href="Pictures/100000000000005E0000005E97FB9EF6.jpg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 fo:background-color="transparent">
          <style:background-image/>
        </style:header-footer-properties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3" style:page-usage="left">
      <style:page-layout-properties fo:page-width="11.6929in" fo:page-height="8.2681in" style:num-format="1" style:print-orientation="landscape" fo:margin-top="0.3937in" fo:margin-bottom="0.5902in" fo:margin-left="0.5902in" fo:margin-right="0.7874in" fo:border="2.49pt solid #e6e6ff" fo:padding="0.0193in" fo:background-color="transparent" style:writing-mode="lr-tb" style:footnote-max-height="0in">
        <style:background-image xlink:href="Pictures/100000000000005E0000005E97FB9EF6.jpg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 style:page-usage="right">
      <style:page-layout-properties fo:page-width="11.6925in" fo:page-height="8.2673in" style:num-format="1" style:print-orientation="landscape" fo:margin-top="0.3937in" fo:margin-bottom="0.5902in" fo:margin-left="0.7874in" fo:margin-right="0.5902in" fo:border="2.49pt solid #e6e6ff" fo:padding="0.0193in" fo:background-color="transparent" style:writing-mode="lr-tb" style:footnote-max-height="0in">
        <style:background-image xlink:href="Pictures/100000000000005E0000005E97FB9EF6.jpg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5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itle>Bubbles</text:title></text:p>
        <text:p text:style-name="MP2"><text:tab/>Author: <text:sender-firstname>pista</text:sender-firstname><text:sender-lastname/><text:line-break/><text:tab/>Date: <text:date style:data-style-name="N5030" text:date-value="2012-08-23T16:08:41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text:title>Bubbles</text:title></text:p>
        <text:p text:style-name="MP2"><text:tab/>#authorconst# <text:sender-firstname>pista</text:sender-firstname><text:sender-lastname/><text:line-break/><text:tab/>#dateconst# <text:date style:data-style-name="N5030" text:date-value="2012-08-23T16:08:41" text:fixed="true">8/23/12</text:date></text:p>
      </style:header>
      <style:footer>
        <text:p text:style-name="Footer_20_righ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3">
      <style:header>
        <text:p text:style-name="MP3">Titel: <text:tab/><text:title>Bubbles</text:title></text:p>
        <text:p text:style-name="MP3">Autor:<text:tab/><text:sender-firstname>pista</text:sender-firstname><text:sender-lastname/><text:line-break/>Datum:<text:tab/><text:date style:data-style-name="N30" text:date-value="2012-08-23T16:08:41" text:fixed="true">8/23/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Right_20_Page" style:display-name="Right Page" style:page-layout-name="Mpm4">
      <style:header>
        <text:p text:style-name="MP3">Titel: <text:tab/><text:title>Bubbles</text:title></text:p>
        <text:p text:style-name="MP3">Autor:<text:tab/><text:sender-firstname>pista</text:sender-firstname><text:sender-lastname/><text:line-break/>Datum:<text:tab/><text:date style:data-style-name="N30" text:date-value="2012-08-23T16:08:41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Bubbles</dc:title>
    <meta:creation-date>2012-08-23T16:08:43</meta:creation-date>
    <meta:initial-creator>pista </meta:initial-creator>
    <dc:date>2012-08-23T16:09:08</dc:date>
    <dc:creator>pista </dc:creator>
    <meta:document-statistic meta:table-count="0" meta:image-count="0" meta:object-count="0" meta:page-count="1" meta:paragraph-count="12" meta:word-count="30" meta:character-count="217" meta:non-whitespace-character-count="182"/>
    <meta:user-defined meta:name="Info 1"/>
    <meta:user-defined meta:name="Info 2"/>
    <meta:user-defined meta:name="Info 3"/>
    <meta:user-defined meta:name="Info 4"/>
  </office:meta>
</office:document-meta>
</file>