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URW Chancery L" svg:font-family="'URW Chancery L'" style:font-pitch="variable"/>
    <style:font-face style:name="rsfs10" svg:font-family="rsfs10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Heading">
      <style:text-properties style:font-name="URW Chancery L"/>
    </style:style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8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9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7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ce5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9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URW Chancery L" svg:font-family="'URW Chancery L'" style:font-pitch="variable"/>
    <style:font-face style:name="rsfs10" svg:font-family="rsfs10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8cbdd6" fo:border="1.11pt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Liberation Serif1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1.11pt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02cm 0.035cm 0.002cm" style:direction="ltr" fo:padding="0.035c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weight="bold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1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Fifties Diner</dc:title>
    <meta:initial-creator>Tom Verbeek</meta:initial-creator>
    <meta:creation-date>1999-08-31T14:15:54</meta:creation-date>
    <dc:date>2012-08-28T09:32:55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