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MRomanCaps10" svg:font-family="LMRomanCaps10" style:font-pitch="variable"/>
    <style:font-face style:name="LMRomanDunh10" svg:font-family="LMRomanDunh10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Regular" style:font-pitch="variable"/>
    <style:font-face style:name="Imprint MT Shadow" svg:font-family="'Imprint MT Shadow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MRomanCaps10" svg:font-family="LMRomanCaps10" style:font-pitch="variable"/>
    <style:font-face style:name="LMRomanDunh10" svg:font-family="LMRomanDunh10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Regular" style:font-pitch="variable"/>
    <style:font-face style:name="Imprint MT Shadow" svg:font-family="'Imprint MT Shadow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order-bottom="0.99pt solid #008000" fo:background-color="#ffff66" fo:border-left="none" fo:border-right="none" fo:border-top="0.99pt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2.49pt solid #000000" fo:border-right="2.49pt solid #000000" fo:border-top="none"/>
      <style:paragraph-properties fo:text-align="center"/>
      <style:text-properties fo:color="#ff0000" style:text-outline="false" style:font-name="Linux Libertine G1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Liberation Sans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99pt solid #008000" fo:background-color="#fff030" style:cell-protect="none" style:print-content="true" style:text-align-source="value-type" style:repeat-content="false" fo:border-left="none" fo:border-right="none" style:shadow="none" fo:border-top="0.99pt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2.49pt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000000" fo:border-top="none"/>
    </style:style>
    <style:style style:name="Card_20_L" style:display-name="Card L" style:family="table-cell" style:parent-style-name="Card">
      <style:table-cell-properties fo:border-bottom="none" fo:border-left="2.49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2.49pt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2.49pt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2.49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7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eon</dc:title>
    <meta:initial-creator>Tom Verbeek</meta:initial-creator>
    <meta:creation-date>1999-10-25T11:48:31</meta:creation-date>
    <dc:date>2012-08-28T09:05:14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