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6pt solid #f78538"/>
      <style:paragraph-properties fo:text-align="center"/>
      <style:text-properties fo:color="#de3017" style:font-name="Liberation Serif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6pt solid #005985"/>
      <style:text-properties fo:color="#e6e6e6" style:font-name="Liberation Sans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1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ool Party</dc:title>
    <meta:initial-creator>Tom Verbeek</meta:initial-creator>
    <meta:creation-date>1999-10-25T11:47:49</meta:creation-date>
    <dc:date>2012-08-28T08:35:42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